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4.91667in" svg:height="3.10417in" style:rel-width="scale" style:rel-height="scale"><draw:image xlink:href="media/image1.jpeg" xlink:type="simple" xlink:show="embed" xlink:actuate="onLoad"/><svg:title/><svg:desc>http://www.cinema-francais.fr/images/affiches/affiches_l/affiches_le_chanois_jean_paul/photos/buissonniere03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ancois</meta:initial-creator>
    <dc:creator>Francois</dc:creator>
    <meta:creation-date>2017-01-18T15:21:00Z</meta:creation-date>
    <dc:date>2017-01-18T15:23:00Z</dc: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