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officeooo:rsid="000ca120" officeooo:paragraph-rsid="000ca120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12pt" fo:font-weight="bold" officeooo:rsid="000ca120" officeooo:paragraph-rsid="000ca120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12pt" fo:font-weight="normal" officeooo:rsid="0013a1cd" officeooo:paragraph-rsid="0013a1cd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10pt" fo:font-weight="bold" officeooo:rsid="00104df9" officeooo:paragraph-rsid="00104df9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officeooo:rsid="0003cc41" officeooo:paragraph-rsid="0003cc41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officeooo:rsid="0003cc41" officeooo:paragraph-rsid="0003cc41" style:font-size-asian="10pt" style:font-size-complex="10pt"/>
    </style:style>
    <style:style style:name="P7" style:family="paragraph" style:parent-style-name="Standard">
      <style:text-properties fo:font-size="10pt" officeooo:rsid="0003cc41" officeooo:paragraph-rsid="0003cc41" style:font-size-asian="10pt" style:font-size-complex="10pt"/>
    </style:style>
    <style:style style:name="P8" style:family="paragraph" style:parent-style-name="Standard">
      <style:text-properties fo:font-size="10pt" officeooo:rsid="0003cc41" officeooo:paragraph-rsid="0004af9c" style:font-size-asian="10pt" style:font-size-complex="10pt"/>
    </style:style>
    <style:style style:name="P9" style:family="paragraph" style:parent-style-name="Standard" style:list-style-name="L1">
      <style:text-properties fo:font-size="10pt" officeooo:rsid="0004af9c" officeooo:paragraph-rsid="0004af9c" style:font-size-asian="10pt" style:font-size-complex="10pt"/>
    </style:style>
    <style:style style:name="P10" style:family="paragraph" style:parent-style-name="Standard" style:list-style-name="L2">
      <style:text-properties fo:font-size="10pt" officeooo:rsid="0004af9c" officeooo:paragraph-rsid="0004af9c" style:font-size-asian="10pt" style:font-size-complex="10pt"/>
    </style:style>
    <style:style style:name="P11" style:family="paragraph" style:parent-style-name="Standard" style:list-style-name="L2">
      <style:text-properties fo:font-size="10pt" officeooo:rsid="0004af9c" officeooo:paragraph-rsid="00063b0f" style:font-size-asian="10pt" style:font-size-complex="10pt"/>
    </style:style>
    <style:style style:name="P12" style:family="paragraph" style:parent-style-name="Standard" style:list-style-name="L2">
      <style:text-properties fo:font-size="10pt" officeooo:rsid="00063b0f" officeooo:paragraph-rsid="00063b0f" style:font-size-asian="10pt" style:font-size-complex="10pt"/>
    </style:style>
    <style:style style:name="P13" style:family="paragraph" style:parent-style-name="Standard" style:list-style-name="L2">
      <loext:graphic-properties draw:fill="none"/>
      <style:paragraph-properties fo:background-color="transparent"/>
      <style:text-properties fo:font-size="10pt" fo:font-weight="normal" officeooo:rsid="00090afd" officeooo:paragraph-rsid="000afbb1" style:font-size-asian="10pt" style:font-weight-asian="normal" style:font-size-complex="10pt" style:font-weight-complex="normal"/>
    </style:style>
    <style:style style:name="P14" style:family="paragraph" style:parent-style-name="Standard" style:list-style-name="L2">
      <loext:graphic-properties draw:fill="none"/>
      <style:paragraph-properties fo:background-color="transparent"/>
      <style:text-properties fo:font-size="10pt" fo:font-weight="normal" officeooo:rsid="000afbb1" officeooo:paragraph-rsid="000afbb1" style:font-size-asian="10pt" style:font-weight-asian="normal" style:font-size-complex="10pt" style:font-weight-complex="normal"/>
    </style:style>
    <style:style style:name="P15" style:family="paragraph" style:parent-style-name="Standard" style:list-style-name="L2">
      <loext:graphic-properties draw:fill="none"/>
      <style:paragraph-properties fo:background-color="transparent"/>
      <style:text-properties fo:font-size="10pt" fo:font-weight="normal" officeooo:rsid="000c271e" officeooo:paragraph-rsid="000c271e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="none"/>
      <style:paragraph-properties fo:background-color="transparent"/>
      <style:text-properties fo:font-size="10pt" fo:font-weight="normal" officeooo:rsid="000c271e" officeooo:paragraph-rsid="000c271e" style:font-size-asian="10pt" style:font-weight-asian="normal" style:font-size-complex="10pt" style:font-weight-complex="normal"/>
    </style:style>
    <style:style style:name="P17" style:family="paragraph" style:parent-style-name="Standard" style:list-style-name="L3">
      <loext:graphic-properties draw:fill="none"/>
      <style:paragraph-properties fo:background-color="transparent"/>
      <style:text-properties fo:font-size="10pt" fo:font-weight="normal" officeooo:rsid="000e10a3" officeooo:paragraph-rsid="000e10a3" style:font-size-asian="10pt" style:font-weight-asian="normal" style:font-size-complex="10pt" style:font-weight-complex="normal"/>
    </style:style>
    <style:style style:name="P18" style:family="paragraph" style:parent-style-name="Standard" style:list-style-name="L3">
      <loext:graphic-properties draw:fill="none"/>
      <style:paragraph-properties fo:background-color="transparent"/>
      <style:text-properties fo:font-size="10pt" fo:font-weight="normal" officeooo:rsid="000f2569" officeooo:paragraph-rsid="000f2569" style:font-size-asian="10pt" style:font-weight-asian="normal" style:font-size-complex="10pt" style:font-weight-complex="normal"/>
    </style:style>
    <style:style style:name="P19" style:family="paragraph" style:parent-style-name="Standard" style:list-style-name="L4">
      <loext:graphic-properties draw:fill="none"/>
      <style:paragraph-properties fo:text-align="start" style:justify-single-word="false" fo:background-color="transparent"/>
      <style:text-properties fo:font-size="10pt" fo:font-weight="normal" officeooo:rsid="0013a1cd" officeooo:paragraph-rsid="0013a1cd" style:font-size-asian="10pt" style:font-weight-asian="normal" style:font-size-complex="10pt" style:font-weight-complex="normal"/>
    </style:style>
    <style:style style:name="P20" style:family="paragraph" style:parent-style-name="Standard" style:list-style-name="L5">
      <loext:graphic-properties draw:fill="none"/>
      <style:paragraph-properties fo:text-align="start" style:justify-single-word="false" fo:background-color="transparent"/>
      <style:text-properties fo:font-size="10pt" fo:font-weight="normal" officeooo:rsid="0015f53a" officeooo:paragraph-rsid="0015f53a" style:font-size-asian="8.75pt" style:font-weight-asian="normal" style:font-size-complex="10pt" style:font-weight-complex="normal"/>
    </style:style>
    <style:style style:name="P21" style:family="paragraph" style:parent-style-name="Standard" style:list-style-name="L5">
      <loext:graphic-properties draw:fill="none"/>
      <style:paragraph-properties fo:text-align="start" style:justify-single-word="false" fo:background-color="transparent"/>
      <style:text-properties fo:font-size="10pt" fo:font-weight="normal" officeooo:rsid="0015f53a" officeooo:paragraph-rsid="0017749f" style:font-size-asian="8.75pt" style:font-weight-asian="normal" style:font-size-complex="10pt" style:font-weight-complex="normal"/>
    </style:style>
    <style:style style:name="P22" style:family="paragraph" style:parent-style-name="Standard" style:list-style-name="L5">
      <loext:graphic-properties draw:fill="none"/>
      <style:paragraph-properties fo:text-align="start" style:justify-single-word="false" fo:background-color="transparent"/>
      <style:text-properties fo:font-size="10pt" fo:font-weight="normal" officeooo:rsid="0017749f" officeooo:paragraph-rsid="0017749f" style:font-size-asian="8.75pt" style:font-weight-asian="normal" style:font-size-complex="10pt" style:font-weight-complex="normal"/>
    </style:style>
    <style:style style:name="P23" style:family="paragraph" style:parent-style-name="Standard" style:list-style-name="L5">
      <loext:graphic-properties draw:fill="none"/>
      <style:paragraph-properties fo:text-align="start" style:justify-single-word="false" fo:background-color="transparent"/>
      <style:text-properties fo:font-size="10pt" fo:font-weight="normal" officeooo:rsid="00177fc4" officeooo:paragraph-rsid="00177fc4" style:font-size-asian="8.75pt" style:font-weight-asian="normal" style:font-size-complex="10pt" style:font-weight-complex="normal"/>
    </style:style>
    <style:style style:name="P24" style:family="paragraph" style:parent-style-name="Standard" style:list-style-name="L6">
      <loext:graphic-properties draw:fill="none"/>
      <style:paragraph-properties fo:text-align="start" style:justify-single-word="false" fo:background-color="transparent"/>
      <style:text-properties fo:font-size="10pt" fo:font-weight="normal" officeooo:rsid="001a5ee7" officeooo:paragraph-rsid="001a5ee7" style:font-size-asian="8.75pt" style:font-weight-asian="normal" style:font-size-complex="10pt" style:font-weight-complex="normal"/>
    </style:style>
    <style:style style:name="P25" style:family="paragraph" style:parent-style-name="Standard" style:list-style-name="L6">
      <loext:graphic-properties draw:fill="none"/>
      <style:paragraph-properties fo:text-align="start" style:justify-single-word="false" fo:background-color="transparent"/>
      <style:text-properties fo:font-size="10pt" fo:font-weight="normal" officeooo:rsid="001a5ee7" officeooo:paragraph-rsid="001a82e7" style:font-size-asian="8.75pt" style:font-weight-asian="normal" style:font-size-complex="10pt" style:font-weight-complex="normal"/>
    </style:style>
    <style:style style:name="P26" style:family="paragraph" style:parent-style-name="Standard" style:list-style-name="L6">
      <loext:graphic-properties draw:fill="none"/>
      <style:paragraph-properties fo:text-align="start" style:justify-single-word="false" fo:background-color="transparent"/>
      <style:text-properties fo:font-size="10pt" fo:font-weight="normal" officeooo:rsid="001a82e7" officeooo:paragraph-rsid="001a82e7" style:font-size-asian="8.75pt" style:font-weight-asian="normal" style:font-size-complex="10pt" style:font-weight-complex="normal"/>
    </style:style>
    <style:style style:name="P27" style:family="paragraph" style:parent-style-name="Standard" style:list-style-name="L6">
      <loext:graphic-properties draw:fill="none"/>
      <style:paragraph-properties fo:text-align="start" style:justify-single-word="false" fo:background-color="transparent"/>
      <style:text-properties fo:font-size="10pt" fo:font-weight="normal" officeooo:rsid="001c1d7a" officeooo:paragraph-rsid="001c1d7a" style:font-size-asian="8.75pt" style:font-weight-asian="normal" style:font-size-complex="10pt" style:font-weight-complex="normal"/>
    </style:style>
    <style:style style:name="P28" style:family="paragraph" style:parent-style-name="Standard" style:list-style-name="L5">
      <loext:graphic-properties draw:fill="none"/>
      <style:paragraph-properties fo:text-align="start" style:justify-single-word="false" fo:background-color="transparent"/>
      <style:text-properties fo:font-size="10pt" fo:font-weight="normal" officeooo:rsid="001c3a99" officeooo:paragraph-rsid="001c3a99" style:font-size-asian="8.75pt" style:font-weight-asian="normal" style:font-size-complex="10pt" style:font-weight-complex="normal"/>
    </style:style>
    <style:style style:name="P29" style:family="paragraph" style:parent-style-name="Standard" style:list-style-name="L5">
      <loext:graphic-properties draw:fill="none"/>
      <style:paragraph-properties fo:text-align="start" style:justify-single-word="false" fo:background-color="transparent"/>
      <style:text-properties fo:font-size="10pt" fo:font-weight="normal" officeooo:rsid="001ce9fa" officeooo:paragraph-rsid="001ce9fa" style:font-size-asian="8.75pt" style:font-weight-asian="normal" style:font-size-complex="10pt" style:font-weight-complex="normal"/>
    </style:style>
    <style:style style:name="P30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10pt" fo:font-weight="bold" officeooo:rsid="001a5ee7" officeooo:paragraph-rsid="001a5ee7" style:font-size-asian="8.75pt" style:font-weight-asian="bold" style:font-size-complex="10pt" style:font-weight-complex="bold"/>
    </style:style>
    <style:style style:name="P31" style:family="paragraph" style:parent-style-name="Standard" style:list-style-name="L8">
      <loext:graphic-properties draw:fill="none"/>
      <style:paragraph-properties fo:text-align="start" style:justify-single-word="false" fo:background-color="transparent"/>
      <style:text-properties fo:font-size="10pt" fo:font-weight="bold" officeooo:rsid="001f11b2" officeooo:paragraph-rsid="001f11b2" style:font-size-asian="8.75pt" style:font-weight-asian="bold" style:font-size-complex="10pt" style:font-weight-complex="bold"/>
    </style:style>
    <style:style style:name="P32" style:family="paragraph" style:parent-style-name="Standard" style:list-style-name="L8">
      <loext:graphic-properties draw:fill="none"/>
      <style:paragraph-properties fo:text-align="start" style:justify-single-word="false" fo:background-color="transparent"/>
      <style:text-properties fo:font-size="10pt" fo:font-weight="bold" officeooo:rsid="001f11b2" officeooo:paragraph-rsid="001fc48c" style:font-size-asian="8.75pt" style:font-weight-asian="bold" style:font-size-complex="10pt" style:font-weight-complex="bold"/>
    </style:style>
    <style:style style:name="P33" style:family="paragraph" style:parent-style-name="Standard" style:list-style-name="L8">
      <loext:graphic-properties draw:fill="none"/>
      <style:paragraph-properties fo:text-align="start" style:justify-single-word="false" fo:background-color="transparent"/>
      <style:text-properties fo:font-size="10pt" fo:font-weight="bold" officeooo:rsid="002194e4" officeooo:paragraph-rsid="002194e4" style:font-size-asian="8.75pt" style:font-weight-asian="bold" style:font-size-complex="10pt" style:font-weight-complex="bold"/>
    </style:style>
    <style:style style:name="P34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10pt" fo:font-weight="bold" officeooo:rsid="0013a1cd" officeooo:paragraph-rsid="0013a1cd" style:font-size-asian="10pt" style:font-weight-asian="bold" style:font-size-complex="10pt" style:font-weight-complex="bold"/>
    </style:style>
    <style:style style:name="P35" style:family="paragraph" style:parent-style-name="Standard" style:list-style-name="L3">
      <loext:graphic-properties draw:fill="none"/>
      <style:paragraph-properties fo:background-color="transparent"/>
      <style:text-properties fo:font-size="12pt" fo:font-weight="normal" officeooo:rsid="000e10a3" officeooo:paragraph-rsid="000e5f4a" style:font-size-asian="10.5pt" style:font-weight-asian="normal" style:font-size-complex="12pt" style:font-weight-complex="normal"/>
    </style:style>
    <style:style style:name="P36" style:family="paragraph" style:parent-style-name="Standard" style:list-style-name="L3">
      <loext:graphic-properties draw:fill="none"/>
      <style:paragraph-properties fo:background-color="transparent"/>
      <style:text-properties fo:font-size="12pt" fo:font-weight="normal" officeooo:rsid="000e5f4a" officeooo:paragraph-rsid="000e5f4a" style:font-size-asian="10.5pt" style:font-weight-asian="normal" style:font-size-complex="12pt" style:font-weight-complex="normal"/>
    </style:style>
    <style:style style:name="P37" style:family="paragraph" style:parent-style-name="Standard" style:list-style-name="L3">
      <loext:graphic-properties draw:fill="none"/>
      <style:paragraph-properties fo:background-color="transparent"/>
      <style:text-properties fo:font-size="12pt" fo:font-weight="normal" officeooo:rsid="000e5f4a" officeooo:paragraph-rsid="000f2569" style:font-size-asian="10.5pt" style:font-weight-asian="normal" style:font-size-complex="12pt" style:font-weight-complex="normal"/>
    </style:style>
    <style:style style:name="P38" style:family="paragraph" style:parent-style-name="Standard" style:list-style-name="L4">
      <loext:graphic-properties draw:fill="none"/>
      <style:paragraph-properties fo:text-align="start" style:justify-single-word="false" fo:background-color="transparent"/>
      <style:text-properties fo:font-size="12pt" fo:font-weight="normal" officeooo:rsid="000e5f4a" officeooo:paragraph-rsid="0013a1cd" style:font-size-asian="10.5pt" style:font-weight-asian="normal" style:font-size-complex="12pt" style:font-weight-complex="normal"/>
    </style:style>
    <style:style style:name="P39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fo:font-size="12pt" fo:font-weight="normal" officeooo:rsid="00104df9" officeooo:paragraph-rsid="00104df9" style:font-size-asian="12pt" style:font-weight-asian="normal" style:font-size-complex="12pt" style:font-weight-complex="normal"/>
    </style:style>
    <style:style style:name="P40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12pt" fo:font-weight="bold" officeooo:rsid="000ca120" officeooo:paragraph-rsid="001571b3" style:font-size-asian="12pt" style:font-weight-asian="bold" style:font-size-complex="12pt" style:font-weight-complex="bold"/>
    </style:style>
    <style:style style:name="P41" style:family="paragraph" style:parent-style-name="Standard" style:list-style-name="L8">
      <loext:graphic-properties draw:fill="none"/>
      <style:paragraph-properties fo:text-align="start" style:justify-single-word="false" fo:background-color="transparent"/>
      <style:text-properties officeooo:paragraph-rsid="002194e4"/>
    </style:style>
    <style:style style:name="P42" style:family="paragraph" style:parent-style-name="Standard" style:list-style-name="L7">
      <loext:graphic-properties draw:fill="none"/>
      <style:paragraph-properties fo:text-align="start" style:justify-single-word="false" fo:background-color="transparent"/>
      <style:text-properties officeooo:rsid="001d7315" officeooo:paragraph-rsid="001dcbb7"/>
    </style:style>
    <style:style style:name="P43" style:family="paragraph" style:parent-style-name="Standard" style:list-style-name="L7">
      <loext:graphic-properties draw:fill="none"/>
      <style:paragraph-properties fo:text-align="start" style:justify-single-word="false" fo:background-color="transparent"/>
      <style:text-properties officeooo:rsid="001d7315" officeooo:paragraph-rsid="001f11b2"/>
    </style:style>
    <style:style style:name="P44" style:family="paragraph" style:parent-style-name="Standard" style:list-style-name="L7">
      <loext:graphic-properties draw:fill="none"/>
      <style:paragraph-properties fo:text-align="start" style:justify-single-word="false" fo:background-color="transparent"/>
      <style:text-properties officeooo:rsid="001dcbb7" officeooo:paragraph-rsid="001dcbb7"/>
    </style:style>
    <style:style style:name="P45" style:family="paragraph" style:parent-style-name="Standard">
      <style:text-properties fo:font-size="14pt" fo:font-weight="bold" officeooo:rsid="0003cc41" officeooo:paragraph-rsid="0003cc41" style:font-size-asian="14pt" style:font-weight-asian="bold" style:font-size-complex="14pt" style:font-weight-complex="bold"/>
    </style:style>
    <style:style style:name="P46" style:family="paragraph" style:parent-style-name="Standard">
      <style:text-properties fo:font-size="14pt" officeooo:rsid="0003cc41" officeooo:paragraph-rsid="0003cc41" style:font-size-asian="14pt" style:font-size-complex="14pt"/>
    </style:style>
    <style:style style:name="P47" style:family="paragraph" style:parent-style-name="Standard" style:list-style-name="L2">
      <loext:graphic-properties draw:fill="none"/>
      <style:paragraph-properties fo:margin-left="0.101cm" fo:margin-right="0cm" fo:text-align="start" style:justify-single-word="false" fo:text-indent="-0.101cm" style:auto-text-indent="false" fo:background-color="transparent"/>
      <style:text-properties fo:font-size="10pt" officeooo:rsid="00090afd" officeooo:paragraph-rsid="000afbb1" style:font-size-asian="10pt" style:font-size-complex="10pt"/>
    </style:style>
    <style:style style:name="P48" style:family="paragraph" style:parent-style-name="Standard" style:list-style-name="L3">
      <loext:graphic-properties draw:fill="none"/>
      <style:paragraph-properties fo:margin-left="0.101cm" fo:margin-right="0cm" fo:text-align="start" style:justify-single-word="false" fo:text-indent="-0.101cm" style:auto-text-indent="false" fo:background-color="transparent"/>
      <style:text-properties fo:font-size="12pt" fo:font-weight="bold" officeooo:rsid="00090afd" officeooo:paragraph-rsid="00104df9" style:font-size-asian="10.5pt" style:font-weight-asian="bold" style:font-size-complex="12pt" style:font-weight-complex="bold"/>
    </style:style>
    <style:style style:name="P49" style:family="paragraph" style:parent-style-name="Standard" style:list-style-name="L3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2pt" fo:font-weight="bold" officeooo:rsid="00090afd" officeooo:paragraph-rsid="00104df9" style:font-size-asian="10.5pt" style:font-weight-asian="bold" style:font-size-complex="12pt" style:font-weight-complex="bold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.7cm" style:auto-text-indent="false" style:page-number="auto" fo:background-color="transparent"/>
      <style:text-properties fo:font-size="10pt" fo:font-weight="bold" officeooo:rsid="001ce9fa" officeooo:paragraph-rsid="001ce9fa" style:font-size-asian="8.75pt" style:font-weight-asian="bold" style:font-size-complex="10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text-align="start" style:justify-single-word="false" fo:text-indent="0.7cm" style:auto-text-indent="false" fo:background-color="transparent"/>
      <style:text-properties fo:font-size="10pt" fo:font-weight="bold" officeooo:rsid="001ce9fa" officeooo:paragraph-rsid="001ce9fa" style:font-size-asian="8.75pt" style:font-weight-asian="bold" style:font-size-complex="10pt" style:font-weight-complex="bold"/>
    </style:style>
    <style:style style:name="P52" style:family="paragraph" style:parent-style-name="Standard" style:master-page-name="">
      <loext:graphic-properties draw:fill="none"/>
      <style:paragraph-properties fo:margin-left="-0.499cm" fo:margin-right="0cm" fo:text-align="start" style:justify-single-word="false" fo:text-indent="0cm" style:auto-text-indent="false" style:page-number="auto" fo:background-color="transparent"/>
      <style:text-properties officeooo:rsid="001d7315" officeooo:paragraph-rsid="001d7315"/>
    </style:style>
    <style:style style:name="T1" style:family="text">
      <style:text-properties officeooo:rsid="00063b0f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63b0f" style:font-size-asian="10pt" style:font-size-complex="10pt"/>
    </style:style>
    <style:style style:name="T4" style:family="text">
      <style:text-properties fo:font-size="10pt" officeooo:rsid="000e5f4a" style:font-size-asian="10pt" style:font-size-complex="10pt"/>
    </style:style>
    <style:style style:name="T5" style:family="text">
      <style:text-properties fo:font-size="10pt" officeooo:rsid="000f2569" style:font-size-asian="10pt" style:font-size-complex="10pt"/>
    </style:style>
    <style:style style:name="T6" style:family="text">
      <style:text-properties fo:font-size="10pt" officeooo:rsid="00104df9" style:font-size-asian="10pt" style:font-size-complex="10pt"/>
    </style:style>
    <style:style style:name="T7" style:family="text">
      <style:text-properties fo:font-size="10pt" officeooo:rsid="000afbb1" style:font-size-asian="10pt" style:font-size-complex="10pt"/>
    </style:style>
    <style:style style:name="T8" style:family="text">
      <style:text-properties fo:font-size="10pt" officeooo:rsid="0013a1cd" style:font-size-asian="10pt" style:font-size-complex="10pt"/>
    </style:style>
    <style:style style:name="T9" style:family="text">
      <style:text-properties fo:font-size="10pt" fo:font-weight="normal" style:font-size-asian="8.75pt" style:font-weight-asian="normal" style:font-size-complex="10pt" style:font-weight-complex="normal"/>
    </style:style>
    <style:style style:name="T10" style:family="text">
      <style:text-properties fo:font-size="10pt" fo:font-weight="normal" officeooo:rsid="001ce9fa" style:font-size-asian="8.75pt" style:font-weight-asian="normal" style:font-size-complex="10pt" style:font-weight-complex="normal"/>
    </style:style>
    <style:style style:name="T11" style:family="text">
      <style:text-properties fo:font-size="10pt" fo:font-weight="normal" officeooo:rsid="001dcbb7" style:font-size-asian="8.75pt" style:font-weight-asian="normal" style:font-size-complex="10pt" style:font-weight-complex="normal"/>
    </style:style>
    <style:style style:name="T12" style:family="text">
      <style:text-properties fo:font-size="10pt" fo:font-weight="normal" officeooo:rsid="00218a1d" style:font-size-asian="8.75pt" style:font-weight-asian="normal" style:font-size-complex="10pt" style:font-weight-complex="normal"/>
    </style:style>
    <style:style style:name="T13" style:family="text">
      <style:text-properties fo:font-size="10pt" fo:font-weight="normal" officeooo:rsid="002194e4" style:font-size-asian="8.75pt" style:font-weight-asian="normal" style:font-size-complex="10pt" style:font-weight-complex="normal"/>
    </style:style>
    <style:style style:name="T14" style:family="text">
      <style:text-properties fo:font-size="10pt" fo:font-weight="bold" officeooo:rsid="001ce9fa" style:font-size-asian="8.75pt" style:font-weight-asian="bold" style:font-size-complex="10pt" style:font-weight-complex="bold"/>
    </style:style>
    <style:style style:name="T15" style:family="text">
      <style:text-properties fo:font-size="10pt" fo:font-weight="bold" officeooo:rsid="001dcbb7" style:font-size-asian="8.75pt" style:font-weight-asian="bold" style:font-size-complex="10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63b0f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afbb1" style:font-weight-asian="normal" style:font-weight-complex="normal"/>
    </style:style>
    <style:style style:name="T20" style:family="text">
      <style:text-properties fo:font-weight="normal" officeooo:rsid="001fc48c" style:font-weight-asian="normal" style:font-weight-complex="normal"/>
    </style:style>
    <style:style style:name="T21" style:family="text">
      <style:text-properties fo:font-weight="normal" officeooo:rsid="00218a1d" style:font-weight-asian="normal" style:font-weight-complex="normal"/>
    </style:style>
    <style:style style:name="T22" style:family="text">
      <style:text-properties fo:font-weight="normal" officeooo:rsid="002194e4" style:font-weight-asian="normal" style:font-weight-complex="normal"/>
    </style:style>
    <style:style style:name="T23" style:family="text">
      <style:text-properties officeooo:rsid="000afbb1"/>
    </style:style>
    <style:style style:name="T24" style:family="text">
      <style:text-properties officeooo:rsid="000e5f4a"/>
    </style:style>
    <style:style style:name="T25" style:family="text">
      <style:text-properties officeooo:rsid="001571b3"/>
    </style:style>
    <style:style style:name="T26" style:family="text">
      <style:text-properties officeooo:rsid="0017749f"/>
    </style:style>
    <style:style style:name="T27" style:family="text">
      <style:text-properties officeooo:rsid="00104df9"/>
    </style:style>
    <style:style style:name="T28" style:family="text">
      <style:text-properties officeooo:rsid="001a82e7"/>
    </style:style>
    <style:style style:name="T29" style:family="text">
      <style:text-properties style:text-position="super 58%"/>
    </style:style>
    <style:style style:name="T30" style:family="text">
      <style:text-properties officeooo:rsid="001ce9fa"/>
    </style:style>
    <style:style style:name="T31" style:family="text">
      <style:text-properties officeooo:rsid="0021b325"/>
    </style:style>
    <style:style style:name="T32" style:family="text">
      <style:text-properties officeooo:rsid="0023479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5">Amis de Freinet - </text:span>Fonds Jean Le Gal - <text:span text:style-name="T31">2023</text:span><text:tab/><text:span text:style-name="T31">dépôt chez </text:span>Jeanne et Joël Potin</text:p>
      <text:p text:style-name="P46"/>
      <text:p text:style-name="P1">BOITE CARTON CHAUSSURE ROSE</text:p>
      <text:p text:style-name="P6"><text:span text:style-name="T16">classeur rouge 2 anneaux </text:span>:</text:p>
      <text:p text:style-name="P7"><text:tab/> Échanges avec Freinet de 1960 à 1966</text:p>
      <text:p text:style-name="P5">dossier noir avec sangle :</text:p>
      <text:list xml:id="list2746891969" text:style-name="L1">
        <text:list-item>
          <text:p text:style-name="P9">Histoire du club Freinet (Jean Le Gal) 1974-1982 <text:s/>( chemise rouge)</text:p>
        </text:list-item>
      </text:list>
      <text:p text:style-name="P8"><text:tab/>Club Freinet » commission lecture 44 <text:s/>Nantes /Rezé</text:p>
      <text:list xml:id="list758419707" text:style-name="L2">
        <text:list-item>
          <text:p text:style-name="P10">novembre 1977 - dossier préparation de l’accueil de Rachel Cohen (chemise élastique rouge) </text:p>
        </text:list-item>
        <text:list-item>
          <text:p text:style-name="P10">Septembre 1979 - dossier accueil de Fernand Oury et Catherine Pochet (chemise bleue) </text:p>
        </text:list-item>
        <text:list-item>
          <text:p text:style-name="P12">septembre 1981 – accueil Suzanne Ropert ( chemise mauve)</text:p>
        </text:list-item>
        <text:list-item>
          <text:p text:style-name="P12">Février 1983 – rencontre avec André de Peretti (chemise verte)</text:p>
        </text:list-item>
        <text:list-item>
          <text:p text:style-name="P11">septembre 1983 - <text:s/>dossier accueil de <text:span text:style-name="T1">Jacky Chassanne (chemise bleue)</text:span></text:p>
          <text:p text:style-name="P47"><text:span text:style-name="T17">c</text:span><text:span text:style-name="T16">lasseur bleu</text:span><text:span text:style-name="T18"> </text:span><text:span text:style-name="T19">(spectrum)</text:span><text:span text:style-name="T16">  :</text:span></text:p>
        </text:list-item>
        <text:list-item>
          <text:p text:style-name="P13">journaux scolaires <text:span text:style-name="T30">regroupés</text:span> <text:span text:style-name="T23">(1966/1967), textes enfants illustrés - </text:span>classe perfectionnement</text:p>
          <text:p text:style-name="P13"><text:s text:c="2"/>école Ragon -Rezé -gérant : Jean Le Gal</text:p>
        </text:list-item>
        <text:list-item>
          <text:p text:style-name="P14">Maurice Pigeon « notes et réflexions d’un ancien compagnon de Freinet »1993 (doc vert pâle)</text:p>
        </text:list-item>
        <text:list-item>
          <text:p text:style-name="P14">Un mois avec les Enfants russes Célestin Freinet – 1927 – (photocopie)</text:p>
        </text:list-item>
        <text:list-item>
          <text:p text:style-name="P15">Éducateur Breton n°1 _ stage St Aubin d’Aubigné – 1968/69</text:p>
        </text:list-item>
        <text:list-item>
          <text:p text:style-name="P15">L’école moderne Française – C Freinet - <text:s/>(photocopie)</text:p>
        </text:list-item>
      </text:list>
      <text:p text:style-name="P16"/>
      <text:p text:style-name="P2">CARTON <text:span text:style-name="T25">BLANC - <text:s/></text:span>LIVRES DE VIE CAHIERS DE TEXTES –<text:span text:style-name="T24"> RAGON</text:span></text:p>
      <text:p text:style-name="P4"><text:span text:style-name="T24">d</text:span>ossier élastique rouge</text:p>
      <text:list xml:id="list3920591054" text:style-name="L3">
        <text:list-item>
          <text:p text:style-name="P17">Album « la mère et l’enfant » recueil de textes et dessins – années 60</text:p>
        </text:list-item>
        <text:list-item>
          <text:p text:style-name="P17">Album « chers camarades » recueil de textes et dessins – 1965</text:p>
        </text:list-item>
        <text:list-item>
          <text:p text:style-name="P17">Album « limo gravure verte en couverture» recueil de textes et dessins – années 1960</text:p>
        </text:list-item>
        <text:list-item>
          <text:p text:style-name="P17">Album «La fleur, partition musique» recueil de textes et dessins – années 1966</text:p>
        </text:list-item>
        <text:list-item>
          <text:p text:style-name="P17">Album « Le taureau» recueil de textes et dessins – années 60</text:p>
        </text:list-item>
        <text:list-item>
          <text:p text:style-name="P35"><text:span text:style-name="T2">Album « </text:span><text:span text:style-name="T4">Le sourd </text:span><text:span text:style-name="T2">» recueil de textes et dessins – années 60</text:span></text:p>
        </text:list-item>
        <text:list-item>
          <text:p text:style-name="P35"><text:span text:style-name="T2">Album « </text:span><text:span text:style-name="T4">A Rezé</text:span><text:span text:style-name="T2"> » </text:span><text:span text:style-name="T4">compte rendu voyage - </text:span><text:span text:style-name="T2"><text:s/>textes et dessins – années 60</text:span></text:p>
        </text:list-item>
        <text:list-item>
          <text:p text:style-name="P35"><text:span text:style-name="T2">Album « l</text:span><text:span text:style-name="T4">Le baptême de l’air</text:span><text:span text:style-name="T2"> » </text:span><text:span text:style-name="T4">école des Couets CE1</text:span><text:span text:style-name="T2"> – années 60</text:span></text:p>
        </text:list-item>
        <text:list-item>
          <text:p text:style-name="P36"><text:span text:style-name="T2">Cahier de correspondance - </text:span><text:span text:style-name="T5">1</text:span><text:span text:style-name="T2"> - Françoise Rousselière, 12 ans 11 mois – Ragon- 1965/66</text:span></text:p>
        </text:list-item>
        <text:list-item>
          <text:p text:style-name="P37"><text:span text:style-name="T2">Cahier de correspondance - </text:span><text:span text:style-name="T5">2 - </text:span><text:span text:style-name="T2"><text:s text:c="2"/>Françoise Rousselière, <text:s/>– Ragon- 196</text:span><text:span text:style-name="T5">6</text:span><text:span text:style-name="T2">/6</text:span><text:span text:style-name="T5">7</text:span></text:p>
        </text:list-item>
        <text:list-item>
          <text:p text:style-name="P18">Histoire collective « la petite boîte » Ecole des Couëts – CE1 CE2 années 60 </text:p>
          <text:p text:style-name="P48"><text:span text:style-name="T3">c</text:span><text:span text:style-name="T2">lasseur bleu </text:span><text:span text:style-name="T7">(spectrum)</text:span></text:p>
        </text:list-item>
        <text:list-item>
          <text:p text:style-name="P39">Album de vie - textes enfants illustrés – année 1960/61</text:p>
          <text:p text:style-name="P49"><text:span text:style-name="T3">c</text:span><text:span text:style-name="T6">lasseur bleu </text:span><text:span text:style-name="T7">(spectrum)</text:span></text:p>
        </text:list-item>
        <text:list-item>
          <text:p text:style-name="P39">Album de vie - textes enfants illustrés – année 1962/63</text:p>
        </text:list-item>
      </text:list>
      <text:p text:style-name="P34"><text:span text:style-name="T27">P</text:span>rotège cahier vert</text:p>
      <text:list xml:id="list2063371221" text:style-name="L4">
        <text:list-item>
          <text:p text:style-name="P38"><text:span text:style-name="T2">Cahier de correspondance – </text:span><text:span text:style-name="T8">Anita Briand -1966/67</text:span></text:p>
        </text:list-item>
        <text:list-item>
          <text:p text:style-name="P19">Cahiers de textes libres – Anita Briand - <text:s/>1 et 2 – 1966/67</text:p>
        </text:list-item>
        <text:list-item>
          <text:p text:style-name="P19">Cahiers de textes libres – Anita Briand - <text:s/>1 et 2 – 1968/69</text:p>
        </text:list-item>
      </text:list>
      <text:p text:style-name="P3"/>
      <text:p text:style-name="P40">CARTON <text:span text:style-name="T25">MARRON – JOURNAUX SCOLAIRES</text:span></text:p>
      <text:p text:style-name="P40"/>
      <text:list xml:id="list3016536070" text:style-name="L5">
        <text:list-item>
          <text:p text:style-name="P20"><text:s/>le bon vent <text:s/>- <text:span text:style-name="T26">1960/1971 -histoire du </text:span>journal né en 1960 à l’école des Couets, classe de petits <text:s/><text:span text:style-name="T26">et repris à Ragon en 1970.</text:span></text:p>
        </text:list-item>
        <text:list-item>
          <text:p text:style-name="P21">le bon vent <text:s/>- 01/70 <text:s/>- journal <text:span text:style-name="T26">n°1 - <text:s/>1975/76</text:span></text:p>
        </text:list-item>
        <text:list-item>
          <text:p text:style-name="P22">Le bon vent – avril mai 1987 – format A3 -2 exemplaires</text:p>
        </text:list-item>
        <text:list-item>
          <text:p text:style-name="P22">Le bon vent – octobre 1987 – format A3 -2 exemplaires</text:p>
        </text:list-item>
        <text:list-item>
          <text:p text:style-name="P22">dessin au feutre sur feuille A4 <text:s/>-portrait jeune fille</text:p>
        </text:list-item>
        <text:list-item>
          <text:p text:style-name="P22">conte de Noël -format A5 italien – photocopie sur papier jaune</text:p>
        </text:list-item>
        <text:list-item>
          <text:p text:style-name="P23">lettre collective mars 1964 – corres de Villelongue</text:p>
        </text:list-item>
        <text:list-item>
          <text:p text:style-name="P23">album compte rendu – journée des coopérateurs des coopérateurs de loire Atlantique – 13 juin 1963</text:p>
        </text:list-item>
        <text:list-item>
          <text:p text:style-name="P28">lettres de nos correspondants de CUBA 1961/62 -<text:span text:style-name="T30">classe J Le Gal</text:span></text:p>
        </text:list-item>
        <text:list-item>
          <text:p text:style-name="P29">lien FIMEM n°32 supplément à l’Éducateur <text:s/>- Congrès de Lille- 01/03/1972</text:p>
          <text:p text:style-name="P29"/>
        </text:list-item>
      </text:list>
      <text:p text:style-name="P50">Journaux scolaires - <text:span text:style-name="T18">Le bon vent - Ecole Ragon – 44400 Rezé -classe Jean Le Gal</text:span></text:p>
      <text:list xml:id="list881269543" text:style-name="L8">
        <text:list-item>
          <text:p text:style-name="P31"><text:span text:style-name="T18">1965 - 1ère année - n°1, 2 et 3</text:span></text:p>
        </text:list-item>
        <text:list-item>
          <text:p text:style-name="P31"><text:span text:style-name="T18">1966 – 1 ère année – n° 4, 5, 6, 7 et 8</text:span></text:p>
        </text:list-item>
        <text:list-item>
          <text:p text:style-name="P32"><text:span text:style-name="T20">1966 à 1968 - 2ème année - n°9 10/66, n°10, 12, 13, 14, 15, 16, 17, 18, 19 et 20</text:span></text:p>
        </text:list-item>
        <text:list-item>
          <text:p text:style-name="P32"><text:span text:style-name="T21">1960/61 - </text:span><text:span text:style-name="T22">album -</text:span><text:span text:style-name="T21">Notre conte - CE1 - les Couëts</text:span></text:p>
        </text:list-item>
        <text:list-item>
          <text:p text:style-name="P33"><text:span text:style-name="T21">a</text:span><text:span text:style-name="T18">lbum – la fée et la sorcière -(photocopie)</text:span></text:p>
        </text:list-item>
        <text:list-item>
          <text:p text:style-name="P41"><text:soft-page-break/><text:span text:style-name="T12">1</text:span><text:span text:style-name="T13">960/61 – livre de vie -CE1 Les Couëts -textes et dessins (tirés à part?) sur carton </text:span></text:p>
        </text:list-item>
      </text:list>
      <text:list xml:id="list2556682523" text:style-name="L7">
        <text:list-item>
          <text:p text:style-name="P42"><text:span text:style-name="T10">11/1986 -n°1 (2 exemplaires)</text:span></text:p>
        </text:list-item>
        <text:list-item>
          <text:p text:style-name="P43"><text:span text:style-name="T10">10/198</text:span><text:span text:style-name="T11">9</text:span></text:p>
          <text:p text:style-name="P42"><text:span text:style-name="T10"/></text:p>
        </text:list-item>
      </text:list>
      <text:p text:style-name="P52"><text:span text:style-name="T9"><text:tab/></text:span><text:span text:style-name="T14">Journaux scolaires - <text:s/></text:span><text:span text:style-name="T15">classe CE1</text:span><text:span text:style-name="T14"> - « Le bon vent » <text:s/>- </text:span><text:span text:style-name="T15">Les Couëts -Bouguenais – 44 </text:span></text:p>
      <text:list xml:id="list162846896149004" text:continue-numbering="true" text:style-name="L7">
        <text:list-item>
          <text:p text:style-name="P44"><text:span text:style-name="T9">1960 – 1ère année – <text:s/>n° 2, 3, 5, 7 et 8</text:span></text:p>
        </text:list-item>
        <text:list-item>
          <text:p text:style-name="P42"><text:span text:style-name="T9">1961 - </text:span><text:span text:style-name="T11">2ème année – n° 9, 11, 13 et 15</text:span></text:p>
        </text:list-item>
        <text:list-item>
          <text:p text:style-name="P44"><text:span text:style-name="T9">1962 – 3ème année - <text:s/>n° 17, 18, 21, 22 et 23</text:span></text:p>
        </text:list-item>
        <text:list-item>
          <text:p text:style-name="P42"><text:span text:style-name="T9">1963 - 4ème année - n° 26, 28, et 29</text:span></text:p>
        </text:list-item>
        <text:list-item>
          <text:p text:style-name="P42"><text:span text:style-name="T9">1964 - 5ème année - n° ??, 30 et 31</text:span></text:p>
          <text:p text:style-name="P42"><text:span text:style-name="T9"/></text:p>
        </text:list-item>
      </text:list>
      <text:p text:style-name="P51"><text:span text:style-name="T18"/></text:p>
      <text:p text:style-name="P30"><text:s text:c="9"/><text:span text:style-name="T32">C</text:span>hemise bleue dossier Eustache prudencio et Pédagogie Freinet au Sénégal</text:p>
      <text:list xml:id="list1396601991" text:style-name="L6">
        <text:list-item>
          <text:p text:style-name="P24">pédagogie vivante <text:s/>(vers l’école moderne africaine) – techniques Freinet -1967 <text:s/>(photocopie)</text:p>
        </text:list-item>
        <text:list-item>
          <text:p text:style-name="P24">Le wagon-exposition de l’enseignement à travers l’A.O.F <text:s/>(photocopie article de l’éducateur n°5 du 1/12/1955)</text:p>
        </text:list-item>
        <text:list-item>
          <text:p text:style-name="P24">Enfantines – Lettres du Sénégal <text:span text:style-name="T28">n°103</text:span> <text:span text:style-name="T28">(janvier 1940)</text:span></text:p>
        </text:list-item>
        <text:list-item>
          <text:p text:style-name="P25"><text:span text:style-name="T28">C.F. Notre stage congrès de Vence + Nos relation <text:s/>avec l’A.O.F.</text:span> <text:s/>(photocopie article de l’éducateur n°<text:span text:style-name="T28">2</text:span> du 1<text:span text:style-name="T28">5</text:span>/1<text:span text:style-name="T28">0</text:span>/195<text:span text:style-name="T28">1</text:span>)</text:p>
        </text:list-item>
        <text:list-item>
          <text:p text:style-name="P26">1<text:span text:style-name="T29">er</text:span> séminaire Africain de l’Ecole Moderne à St Louis – </text:p>
          <text:p text:style-name="P26">Projet de recherche sur une éducation a une citoyenneté active et responsable...jean Le Gal</text:p>
        </text:list-item>
        <text:list-item>
          <text:p text:style-name="P27">Histoire de l’ICEM ET PÉDAGOGIE FREINET AU SÉNÉGAL – Jean Le Gal<text:span text:style-name="T28"> </text:span></text:p>
        </text:list-item>
        <text:list-item>
          <text:p text:style-name="P27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7T17:16:05.093000000</meta:creation-date>
    <dc:date>2023-06-28T16:28:46.485000000</dc:date>
    <meta:editing-duration>PT1H34M47S</meta:editing-duration>
    <meta:editing-cycles>14</meta:editing-cycles>
    <meta:generator>LibreOffice/6.3.3.2$Windows_X86_64 LibreOffice_project/a64200df03143b798afd1ec74a12ab50359878ed</meta:generator>
    <meta:print-date>2023-06-28T16:01:52.088000000</meta:print-date>
    <meta:document-statistic meta:table-count="0" meta:image-count="0" meta:object-count="0" meta:page-count="2" meta:paragraph-count="78" meta:word-count="815" meta:character-count="4453" meta:non-whitespace-character-count="3678"/>
  </office:meta>
</office:document-meta>
</file>