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6.3in" svg:height="4.29076in" style:rel-width="scale" style:rel-height="scale"><draw:image xlink:href="media/image1.jpeg" xlink:type="simple" xlink:show="embed" xlink:actuate="onLoad"/><svg:title/><svg:desc>Afficher l'image d'origin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7-01-18T15:40:00Z</meta:creation-date>
    <dc:date>2017-01-18T15:4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