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F0000001B1C9E5192006B46D8.png" manifest:media-type="image/png"/>
  <manifest:file-entry manifest:full-path="Pictures/10000001000002000000020088C260837B8A306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Arial" style:font-family-generic="swiss"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erif CJK SC" svg:font-family="'Noto Serif CJK SC'" style:font-pitch="variable"/>
    <style:font-face style:name="Noto Serif CJK SC1" svg:font-family="'Noto Serif CJK SC'" style:font-family-generic="system" style:font-pitch="variable"/>
    <style:font-face style:name="Webdings" svg:font-family="Webdings"/>
    <style:font-face style:name="tahoma" svg:font-family="tahoma"/>
    <style:font-face style:name="tahoma1" svg:font-family="tahoma, arial"/>
  </office:font-face-decls>
  <office:automatic-styles>
    <style:style style:name="Tableau1" style:family="table">
      <style:table-properties style:width="12.896cm" fo:margin-left="1.87cm" table:align="left" style:writing-mode="lr-tb"/>
    </style:style>
    <style:style style:name="Tableau1.A" style:family="table-column">
      <style:table-column-properties style:column-width="12.896cm"/>
    </style:style>
    <style:style style:name="Tableau1.1" style:family="table-row">
      <style:table-row-properties fo:keep-together="auto"/>
    </style:style>
    <style:style style:name="Tableau1.A1" style:family="table-cell">
      <style:table-cell-properties style:vertical-align="top" fo:background-color="#eeeeee" fo:padding="0.097cm" fo:border="0.1pt solid #000000" style:writing-mode="lr-tb">
        <style:background-image/>
      </style:table-cell-properties>
    </style:style>
    <style:style style:name="Tableau2" style:family="table">
      <style:table-properties style:width="17.201cm" style:rel-width="100%" table:align="left" style:writing-mode="lr-tb"/>
    </style:style>
    <style:style style:name="Tableau2.A" style:family="table-column">
      <style:table-column-properties style:column-width="17.201cm" style:rel-column-width="9752*"/>
    </style:style>
    <style:style style:name="Tableau2.1" style:family="table-row">
      <style:table-row-properties fo:keep-together="auto"/>
    </style:style>
    <style:style style:name="Tableau2.A1" style:family="table-cell">
      <style:table-cell-properties style:vertical-align="top" fo:background-color="#eeeeee" fo:padding="0.097cm" fo:border="0.1pt solid #000000" style:writing-mode="lr-tb">
        <style:background-image/>
      </style:table-cell-properties>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5cm" fo:margin-bottom="0cm" style:contextual-spacing="false" fo:line-height="100%" fo:text-align="justify" style:justify-single-word="false"/>
    </style:style>
    <style:style style:name="P3" style:family="paragraph" style:parent-style-name="Standard">
      <style:paragraph-properties fo:margin-top="0.15cm" fo:margin-bottom="0cm" style:contextual-spacing="false" fo:line-height="100%" fo:text-align="justify" style:justify-single-word="false"/>
      <style:text-properties officeooo:paragraph-rsid="001beaf1"/>
    </style:style>
    <style:style style:name="P4" style:family="paragraph" style:parent-style-name="Standard">
      <style:paragraph-properties fo:margin-top="0.15cm" fo:margin-bottom="0cm" style:contextual-spacing="false" fo:line-height="100%" fo:text-align="center" style:justify-single-word="false"/>
      <style:text-properties officeooo:paragraph-rsid="001beaf1"/>
    </style:style>
    <style:style style:name="P5" style:family="paragraph" style:parent-style-name="Standard">
      <loext:graphic-properties draw:fill="none" draw:fill-color="#ffffff"/>
      <style:paragraph-properties fo:margin-left="0.499cm" fo:margin-right="0cm"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Calibri1" fo:font-size="6pt" style:font-name-asian="Calibri1" style:font-size-asian="6pt" style:font-name-complex="Calibri1" style:font-size-complex="6pt"/>
    </style:style>
    <style:style style:name="P9" style:family="paragraph" style:parent-style-name="Standard">
      <style:paragraph-properties fo:text-align="start" style:justify-single-word="false"/>
      <style:text-properties style:font-name="Calibri1" fo:font-size="6pt" style:font-size-asian="6pt" style:font-name-complex="Calibri1" style:font-size-complex="6pt"/>
    </style:style>
    <style:style style:name="P10" style:family="paragraph" style:parent-style-name="Standard">
      <style:paragraph-properties fo:text-align="center" style:justify-single-word="false"/>
      <style:text-properties style:font-name="Calibri1" fo:font-weight="bold" style:font-weight-asian="bold" style:font-name-complex="Calibri1" style:font-weight-complex="bold"/>
    </style:style>
    <style:style style:name="P11" style:family="paragraph" style:parent-style-name="Standard">
      <style:paragraph-properties fo:text-align="start" style:justify-single-word="false"/>
      <style:text-properties style:font-name="Calibri1" style:font-name-complex="Calibri1"/>
    </style:style>
    <style:style style:name="P12" style:family="paragraph" style:parent-style-name="Standard">
      <style:paragraph-properties fo:margin-top="0.101cm" fo:margin-bottom="0cm" style:contextual-spacing="false" fo:text-align="start" style:justify-single-word="false"/>
      <style:text-properties style:font-name="Calibri1" style:font-name-complex="Calibri1"/>
    </style:style>
    <style:style style:name="P13" style:family="paragraph" style:parent-style-name="Standard">
      <style:paragraph-properties fo:margin-top="0.199cm" fo:margin-bottom="0cm" style:contextual-spacing="false" fo:text-align="start" style:justify-single-word="false"/>
      <style:text-properties style:font-name="Calibri1" style:font-name-complex="Calibri1"/>
    </style:style>
    <style:style style:name="P14" style:family="paragraph" style:parent-style-name="Standard">
      <style:text-properties style:font-name="Calibri1" style:font-name-complex="Calibri1"/>
    </style:style>
    <style:style style:name="P15" style:family="paragraph" style:parent-style-name="Standard">
      <style:text-properties style:font-name="Calibri1" fo:font-size="10pt" fo:font-style="italic" style:font-size-asian="10pt" style:font-style-asian="italic" style:font-name-complex="Calibri1" style:font-size-complex="10pt" style:font-style-complex="italic"/>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color="#000000" loext:opacity="100%" style:font-name="Calibri1" fo:font-size="6pt" fo:font-style="normal" fo:font-weight="bold" style:font-size-asian="6pt" style:font-style-asian="normal" style:font-weight-asian="bold" style:font-name-complex="Calibri1" style:font-size-complex="6pt"/>
    </style:style>
    <style:style style:name="P18" style:family="paragraph" style:parent-style-name="Standard">
      <style:text-properties fo:color="#000000" loext:opacity="100%" style:font-name="Calibri1" fo:font-size="6pt" fo:font-style="normal" fo:font-weight="normal" fo:background-color="#ffff00" style:font-name-asian="Noto Sans CJK SC" style:font-size-asian="6pt" style:font-style-asian="normal" style:font-weight-asian="normal" style:font-name-complex="Calibri1" style:font-size-complex="6pt" style:font-style-complex="normal" style:font-weight-complex="normal"/>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top="0.15cm" fo:margin-bottom="0cm" style:contextual-spacing="false" fo:line-height="100%"/>
    </style:style>
    <style:style style:name="P22" style:family="paragraph" style:parent-style-name="Text_20_body">
      <style:paragraph-properties fo:margin-top="0.15cm" fo:margin-bottom="0cm" style:contextual-spacing="false" fo:line-height="100%" fo:text-align="justify" style:justify-single-word="false"/>
    </style:style>
    <style:style style:name="P23" style:family="paragraph" style:parent-style-name="Text_20_body">
      <style:paragraph-properties fo:margin-top="0.25cm" fo:margin-bottom="0cm" style:contextual-spacing="false" fo:line-height="100%" fo:text-align="justify" style:justify-single-word="false"/>
    </style:style>
    <style:style style:name="P24" style:family="paragraph" style:parent-style-name="Text_20_body">
      <style:paragraph-properties fo:margin-top="0.15cm" fo:margin-bottom="0cm" style:contextual-spacing="false" fo:line-height="100%" fo:text-align="justify" style:justify-single-word="false"/>
      <style:text-properties officeooo:paragraph-rsid="001ad669"/>
    </style:style>
    <style:style style:name="P25" style:family="paragraph" style:parent-style-name="Text_20_body">
      <style:paragraph-properties fo:margin-top="0.15cm" fo:margin-bottom="0cm" style:contextual-spacing="false" fo:line-height="100%" fo:text-align="center" style:justify-single-word="false"/>
    </style:style>
    <style:style style:name="P26" style:family="paragraph" style:parent-style-name="Text_20_body">
      <style:paragraph-properties fo:margin-top="0cm" fo:margin-bottom="0cm" style:contextual-spacing="false" fo:line-height="100%"/>
    </style:style>
    <style:style style:name="P27"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style>
    <style:style style:name="P28" style:family="paragraph" style:parent-style-name="Text_20_body">
      <style:paragraph-properties fo:margin-top="0.15cm" fo:margin-bottom="0cm" style:contextual-spacing="false" fo:line-height="100%"/>
      <style:text-properties officeooo:paragraph-rsid="0021cba1"/>
    </style:style>
    <style:style style:name="P29" style:family="paragraph" style:parent-style-name="Text_20_body">
      <style:paragraph-properties fo:margin-top="0.349cm" fo:margin-bottom="0cm" style:contextual-spacing="false" fo:line-height="100%"/>
      <style:text-properties officeooo:paragraph-rsid="0021cba1"/>
    </style:style>
    <style:style style:name="P30" style:family="paragraph" style:parent-style-name="Text_20_body">
      <loext:graphic-properties draw:fill="none" draw:fill-color="#ffffff"/>
      <style:paragraph-properties fo:margin-left="0cm" fo:margin-right="0cm" fo:margin-top="0.15cm" fo:margin-bottom="0cm" style:contextual-spacing="false" fo:line-height="100%" fo:text-indent="0cm" style:auto-text-indent="false" fo:background-color="transparent"/>
      <style:text-properties officeooo:paragraph-rsid="002a1c9a"/>
    </style:style>
    <style:style style:name="P31" style:family="paragraph" style:parent-style-name="Text_20_body">
      <style:paragraph-properties fo:margin-top="0.15cm" fo:margin-bottom="0cm" style:contextual-spacing="false" fo:line-height="100%"/>
      <style:text-properties officeooo:paragraph-rsid="002a48ca"/>
    </style:style>
    <style:style style:name="P32" style:family="paragraph" style:parent-style-name="Text_20_body">
      <style:paragraph-properties fo:margin-top="0.15cm" fo:margin-bottom="0cm" style:contextual-spacing="false" fo:line-height="100%"/>
      <style:text-properties fo:font-size="12pt" fo:font-weight="bold" style:font-size-asian="12pt" style:font-weight-asian="bold" style:font-size-complex="12pt"/>
    </style:style>
    <style:style style:name="P33" style:family="paragraph" style:parent-style-name="Text_20_body">
      <style:paragraph-properties fo:margin-top="0.15cm" fo:margin-bottom="0cm" style:contextual-spacing="false" fo:line-height="100%" fo:text-align="center" style:justify-single-word="false"/>
      <style:text-properties fo:font-size="12pt" fo:font-weight="bold" style:font-size-asian="12pt" style:font-weight-asian="bold" style:font-size-complex="12pt"/>
    </style:style>
    <style:style style:name="P34" style:family="paragraph" style:parent-style-name="Text_20_body">
      <style:paragraph-properties fo:margin-top="0.349cm" fo:margin-bottom="0cm" style:contextual-spacing="false" fo:line-height="100%"/>
      <style:text-properties fo:font-size="12pt" fo:font-weight="bold" style:font-size-asian="12pt" style:font-weight-asian="bold" style:font-size-complex="12pt"/>
    </style:style>
    <style:style style:name="P35" style:family="paragraph" style:parent-style-name="Text_20_body">
      <style:paragraph-properties fo:margin-top="0.15cm" fo:margin-bottom="0cm" style:contextual-spacing="false" fo:line-height="100%"/>
      <style:text-properties fo:font-size="12pt" fo:font-weight="bold" style:font-size-asian="12pt" style:font-weight-asian="bold" style:font-size-complex="12pt"/>
    </style:style>
    <style:style style:name="P36" style:family="paragraph" style:parent-style-name="Text_20_body">
      <style:paragraph-properties fo:margin-top="0.15cm" fo:margin-bottom="0cm" style:contextual-spacing="false" fo:line-height="100%" fo:text-align="center" style:justify-single-word="false"/>
      <style:text-properties fo:font-size="12pt" fo:font-weight="bold" style:font-size-asian="12pt" style:font-weight-asian="bold" style:font-size-complex="12pt" style:font-weight-complex="bold"/>
    </style:style>
    <style:style style:name="P37" style:family="paragraph" style:parent-style-name="Text_20_body">
      <style:paragraph-properties fo:margin-top="0.15cm" fo:margin-bottom="0cm" style:contextual-spacing="false" fo:line-height="100%"/>
      <style:text-properties fo:font-size="12pt" fo:font-weight="bold" style:font-size-asian="12pt" style:font-weight-asian="bold" style:font-size-complex="12pt" style:font-weight-complex="normal"/>
    </style:style>
    <style:style style:name="P38" style:family="paragraph" style:parent-style-name="Text_20_body">
      <style:paragraph-properties fo:margin-top="0.15cm" fo:margin-bottom="0cm" style:contextual-spacing="false" fo:line-height="100%" fo:text-align="justify" style:justify-single-word="false"/>
      <style:text-properties fo:font-size="12pt" fo:font-weight="normal" style:font-size-asian="12pt" style:font-weight-asian="normal" style:font-size-complex="12pt"/>
    </style:style>
    <style:style style:name="P39" style:family="paragraph" style:parent-style-name="Text_20_body">
      <style:paragraph-properties fo:margin-top="0.15cm" fo:margin-bottom="0cm" style:contextual-spacing="false" fo:line-height="100%" fo:text-align="justify" style:justify-single-word="false"/>
      <style:text-properties fo:font-size="12pt" fo:font-weight="normal" style:font-size-asian="12pt" style:font-weight-asian="normal" style:font-size-complex="12pt" style:font-weight-complex="bold"/>
    </style:style>
    <style:style style:name="P40" style:family="paragraph" style:parent-style-name="Text_20_body">
      <style:paragraph-properties fo:margin-top="0.15cm" fo:margin-bottom="0cm" style:contextual-spacing="false" fo:line-height="100%" fo:text-align="center" style:justify-single-word="false"/>
      <style:text-properties fo:font-size="12pt" fo:font-weight="normal" style:font-size-asian="12pt" style:font-weight-asian="normal" style:font-size-complex="12pt" style:font-weight-complex="bold"/>
    </style:style>
    <style:style style:name="P41" style:family="paragraph" style:parent-style-name="Text_20_body">
      <style:paragraph-properties fo:margin-top="0cm" fo:margin-bottom="0cm" style:contextual-spacing="false" fo:line-height="100%"/>
      <style:text-properties fo:font-size="12pt" fo:font-weight="normal" style:font-size-asian="12pt" style:font-weight-asian="normal" style:font-size-complex="12pt" style:font-weight-complex="normal"/>
    </style:style>
    <style:style style:name="P42" style:family="paragraph" style:parent-style-name="Text_20_body">
      <style:paragraph-properties fo:margin-top="0.15cm" fo:margin-bottom="0cm" style:contextual-spacing="false" fo:line-height="100%"/>
      <style:text-properties fo:font-size="12pt" fo:font-weight="normal" style:font-size-asian="12pt" style:font-weight-asian="normal" style:font-size-complex="12pt"/>
    </style:style>
    <style:style style:name="P43"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text-properties fo:font-size="12pt" fo:font-weight="normal" style:font-size-asian="12pt" style:font-weight-asian="normal" style:font-size-complex="12pt"/>
    </style:style>
    <style:style style:name="P44" style:family="paragraph" style:parent-style-name="Text_20_body">
      <loext:graphic-properties draw:fill="none" draw:fill-color="#ffffff"/>
      <style:paragraph-properties fo:margin-left="0cm" fo:margin-right="0cm" fo:margin-top="0cm" fo:margin-bottom="0cm" style:contextual-spacing="false" fo:line-height="100%" fo:text-indent="0.499cm" style:auto-text-indent="false" fo:background-color="transparent"/>
      <style:text-properties fo:font-size="12pt" fo:font-weight="normal" style:font-size-asian="12pt" style:font-weight-asian="normal" style:font-size-complex="12pt"/>
    </style:style>
    <style:style style:name="P45" style:family="paragraph" style:parent-style-name="Text_20_body">
      <style:paragraph-properties fo:margin-top="0.25cm" fo:margin-bottom="0cm" style:contextual-spacing="false" fo:line-height="100%"/>
      <style:text-properties fo:font-size="12pt" fo:font-weight="normal" style:font-size-asian="12pt" style:font-weight-asian="normal" style:font-size-complex="12pt"/>
    </style:style>
    <style:style style:name="P46" style:family="paragraph" style:parent-style-name="Text_20_body">
      <loext:graphic-properties draw:fill="none" draw:fill-color="#ffffff"/>
      <style:paragraph-properties fo:margin-left="0cm" fo:margin-right="0cm" fo:margin-top="0.15cm" fo:margin-bottom="0cm" style:contextual-spacing="false" fo:line-height="100%" fo:text-align="center" style:justify-single-word="false" fo:text-indent="0.499cm" style:auto-text-indent="false" fo:background-color="transparent"/>
      <style:text-properties fo:font-size="12pt" fo:font-weight="normal" style:font-size-asian="12pt" style:font-weight-asian="normal" style:font-size-complex="12pt"/>
    </style:style>
    <style:style style:name="P47" style:family="paragraph" style:parent-style-name="Text_20_body">
      <loext:graphic-properties draw:fill="none" draw:fill-color="#ffffff"/>
      <style:paragraph-properties fo:margin-left="0.6cm" fo:margin-right="0cm" fo:margin-top="0cm" fo:margin-bottom="0cm" style:contextual-spacing="false" fo:line-height="100%" fo:text-indent="0cm" style:auto-text-indent="false" fo:background-color="transparent"/>
      <style:text-properties fo:font-size="12pt" fo:font-weight="normal" style:font-size-asian="12pt" style:font-weight-asian="normal" style:font-size-complex="12pt"/>
    </style:style>
    <style:style style:name="P48" style:family="paragraph" style:parent-style-name="Text_20_body">
      <style:paragraph-properties fo:margin-top="0cm" fo:margin-bottom="0cm" style:contextual-spacing="false" fo:line-height="100%"/>
      <style:text-properties fo:font-size="12pt" fo:font-weight="normal" style:font-size-asian="12pt" style:font-weight-asian="normal" style:font-size-complex="12pt"/>
    </style:style>
    <style:style style:name="P49" style:family="paragraph" style:parent-style-name="Text_20_body">
      <style:paragraph-properties fo:margin-top="0cm" fo:margin-bottom="0cm" style:contextual-spacing="false" fo:line-height="100%"/>
      <style:text-properties fo:font-size="12pt" fo:font-weight="normal" fo:background-color="transparent" style:font-size-asian="12pt" style:font-weight-asian="normal" style:font-size-complex="12pt" style:font-weight-complex="normal"/>
    </style:style>
    <style:style style:name="P50" style:family="paragraph" style:parent-style-name="Text_20_body">
      <style:paragraph-properties fo:margin-top="0.15cm" fo:margin-bottom="0cm" style:contextual-spacing="false" fo:line-height="100%"/>
      <style:text-properties fo:font-size="12pt" fo:font-weight="normal" fo:background-color="transparent" style:font-size-asian="12pt" style:font-weight-asian="normal" style:font-size-complex="12pt" style:font-weight-complex="normal"/>
    </style:style>
    <style:style style:name="P51" style:family="paragraph" style:parent-style-name="Text_20_body">
      <style:paragraph-properties fo:margin-top="0.15cm" fo:margin-bottom="0cm" style:contextual-spacing="false" fo:line-height="100%"/>
      <style:text-properties fo:font-size="12pt" fo:font-style="italic" fo:font-weight="normal" style:font-size-asian="12pt" style:font-style-asian="italic" style:font-weight-asian="normal" style:font-size-complex="12pt" style:font-style-complex="italic"/>
    </style:style>
    <style:style style:name="P52" style:family="paragraph" style:parent-style-name="Text_20_body">
      <style:paragraph-properties fo:margin-top="0cm" fo:margin-bottom="0cm" style:contextual-spacing="false" fo:line-height="100%"/>
      <style:text-properties fo:font-size="12pt" fo:font-style="italic" fo:font-weight="normal" fo:background-color="#ffffd7" style:font-size-asian="12pt" style:font-style-asian="italic" style:font-weight-asian="normal" style:font-size-complex="12pt" style:font-style-complex="italic" style:font-weight-complex="normal"/>
    </style:style>
    <style:style style:name="P53" style:family="paragraph" style:parent-style-name="Text_20_body">
      <style:paragraph-properties fo:margin-top="0.15cm" fo:margin-bottom="0cm" style:contextual-spacing="false" fo:line-height="100%"/>
      <style:text-properties fo:font-size="12pt" fo:font-style="italic" style:text-underline-style="none" fo:font-weight="normal" style:font-size-asian="12pt" style:font-style-asian="italic" style:font-weight-asian="normal" style:font-size-complex="12pt" style:font-weight-complex="normal"/>
    </style:style>
    <style:style style:name="P54" style:family="paragraph" style:parent-style-name="Text_20_body">
      <style:paragraph-properties fo:margin-top="0cm" fo:margin-bottom="0cm" style:contextual-spacing="false" fo:line-height="100%"/>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Text_20_body">
      <style:text-properties style:text-line-through-style="none" style:text-line-through-type="none" fo:font-size="12pt" style:text-underline-style="none" fo:font-weight="bold" style:font-size-asian="12pt" style:font-weight-asian="bold" style:font-size-complex="12pt"/>
    </style:style>
    <style:style style:name="P56" style:family="paragraph" style:parent-style-name="Text_20_body">
      <style:paragraph-properties fo:margin-top="0.15cm" fo:margin-bottom="0cm" style:contextual-spacing="false" fo:line-height="100%" fo:text-align="justify" style:justify-single-word="false"/>
      <style:text-properties style:text-line-through-style="none" style:text-line-through-type="none" fo:font-size="12pt" style:text-underline-style="solid" style:text-underline-width="auto" style:text-underline-color="font-color" fo:font-weight="bold" fo:background-color="transparent" style:font-size-asian="12pt" style:font-weight-asian="bold" style:font-size-complex="12pt"/>
    </style:style>
    <style:style style:name="P57" style:family="paragraph" style:parent-style-name="Text_20_body">
      <style:paragraph-properties fo:margin-top="0.25cm" fo:margin-bottom="0cm" style:contextual-spacing="false" fo:line-height="100%" fo:text-align="justify" style:justify-single-word="false"/>
    </style:style>
    <style:style style:name="P58" style:family="paragraph" style:parent-style-name="Text_20_body">
      <style:paragraph-properties fo:margin-top="0.15cm" fo:margin-bottom="0cm" style:contextual-spacing="false" fo:line-height="100%" fo:text-align="start" style:justify-single-word="false"/>
      <style:text-properties officeooo:paragraph-rsid="001627fb"/>
    </style:style>
    <style:style style:name="P59" style:family="paragraph" style:parent-style-name="Text_20_body">
      <style:paragraph-properties fo:margin-top="0.15cm" fo:margin-bottom="0cm" style:contextual-spacing="false" fo:line-height="100%"/>
    </style:style>
    <style:style style:name="P60" style:family="paragraph" style:parent-style-name="Text_20_body">
      <loext:graphic-properties draw:fill="none" draw:fill-color="#ffffff"/>
      <style:paragraph-properties fo:margin-left="0cm" fo:margin-right="0cm" fo:margin-top="0cm" fo:margin-bottom="0.15cm" style:contextual-spacing="false" fo:line-height="100%" fo:text-indent="0.499cm" style:auto-text-indent="false" fo:background-color="transparent"/>
    </style:style>
    <style:style style:name="P61" style:family="paragraph" style:parent-style-name="Text_20_body">
      <loext:graphic-properties draw:fill="none" draw:fill-color="#ffffff"/>
      <style:paragraph-properties fo:margin-left="0cm" fo:margin-right="0cm" fo:margin-top="0cm" fo:margin-bottom="0cm" style:contextual-spacing="false" fo:line-height="100%" fo:text-indent="0.499cm" style:auto-text-indent="false" fo:background-color="transparent"/>
    </style:style>
    <style:style style:name="P62"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style>
    <style:style style:name="P63" style:family="paragraph" style:parent-style-name="Text_20_body">
      <style:paragraph-properties fo:margin-top="0.349cm" fo:margin-bottom="0cm" style:contextual-spacing="false" fo:line-height="100%"/>
    </style:style>
    <style:style style:name="P64" style:family="paragraph" style:parent-style-name="Text_20_body">
      <style:paragraph-properties fo:margin-top="0.25cm" fo:margin-bottom="0cm" style:contextual-spacing="false" fo:line-height="100%"/>
    </style:style>
    <style:style style:name="P65" style:family="paragraph" style:parent-style-name="Text_20_body">
      <loext:graphic-properties draw:fill="none" draw:fill-color="#ffffff"/>
      <style:paragraph-properties fo:margin-left="0cm" fo:margin-right="0cm" fo:margin-top="0.15cm" fo:margin-bottom="0cm" style:contextual-spacing="false" fo:line-height="100%" fo:text-indent="0cm" style:auto-text-indent="false" fo:background-color="transparent"/>
    </style:style>
    <style:style style:name="P66" style:family="paragraph" style:parent-style-name="Text_20_body">
      <loext:graphic-properties draw:fill="none" draw:fill-color="#ffffff"/>
      <style:paragraph-properties fo:margin-left="0.6cm" fo:margin-right="0cm" fo:margin-top="0.15cm" fo:margin-bottom="0cm" style:contextual-spacing="false" fo:line-height="100%" fo:text-indent="0cm" style:auto-text-indent="false" fo:background-color="transparent"/>
    </style:style>
    <style:style style:name="P67" style:family="paragraph" style:parent-style-name="Text_20_body">
      <loext:graphic-properties draw:fill="none" draw:fill-color="#ffffff"/>
      <style:paragraph-properties fo:margin-left="0.6cm" fo:margin-right="0cm" fo:margin-top="0.25cm" fo:margin-bottom="0cm" style:contextual-spacing="false" fo:line-height="100%" fo:text-indent="0cm" style:auto-text-indent="false" fo:background-color="transparent"/>
    </style:style>
    <style:style style:name="P68" style:family="paragraph" style:parent-style-name="Text_20_body">
      <loext:graphic-properties draw:fill="none" draw:fill-color="#ffffff"/>
      <style:paragraph-properties fo:margin-left="0cm" fo:margin-right="0cm" fo:margin-top="0.15cm" fo:margin-bottom="0cm" style:contextual-spacing="false" fo:line-height="100%" fo:text-indent="0cm" style:auto-text-indent="false" fo:background-color="transparent"/>
      <style:text-properties officeooo:paragraph-rsid="002a1c9a"/>
    </style:style>
    <style:style style:name="P69" style:family="paragraph" style:parent-style-name="Text_20_body">
      <style:paragraph-properties fo:margin-top="0.15cm" fo:margin-bottom="0.3cm" style:contextual-spacing="false"/>
    </style:style>
    <style:style style:name="P70" style:family="paragraph" style:parent-style-name="Text_20_body">
      <style:paragraph-properties fo:margin-top="0.15cm" fo:margin-bottom="0cm" style:contextual-spacing="false"/>
    </style:style>
    <style:style style:name="P71" style:family="paragraph" style:parent-style-name="Text_20_body">
      <loext:graphic-properties draw:fill="none" draw:fill-color="#ffffff"/>
      <style:paragraph-properties fo:margin-left="0.499cm" fo:margin-right="0cm" fo:margin-top="0cm" fo:margin-bottom="0.247cm" style:contextual-spacing="false" fo:line-height="115%" fo:text-indent="0cm" style:auto-text-indent="false" fo:background-color="transparent"/>
    </style:style>
    <style:style style:name="P72" style:family="paragraph" style:parent-style-name="Text_20_body">
      <loext:graphic-properties draw:fill="none" draw:fill-color="#ffffff"/>
      <style:paragraph-properties fo:margin-left="0.499cm" fo:margin-right="0cm" fo:margin-top="0cm" fo:margin-bottom="0cm" style:contextual-spacing="false" fo:line-height="115%" fo:text-indent="0cm" style:auto-text-indent="false" fo:background-color="transparent"/>
      <style:text-properties officeooo:paragraph-rsid="0025d7f4"/>
    </style:style>
    <style:style style:name="P73" style:family="paragraph" style:parent-style-name="Text_20_body">
      <style:paragraph-properties fo:margin-top="0.349cm" fo:margin-bottom="0cm" style:contextual-spacing="false"/>
      <style:text-properties style:font-name="Calibri1" fo:font-size="12pt" fo:font-weight="bold" style:font-size-asian="12pt" style:font-weight-asian="bold" style:font-name-complex="Calibri1" style:font-size-complex="12pt" style:font-weight-complex="bold"/>
    </style:style>
    <style:style style:name="P74" style:family="paragraph" style:parent-style-name="Text_20_body">
      <style:paragraph-properties fo:margin-top="0.15cm" fo:margin-bottom="0cm" style:contextual-spacing="false" fo:line-height="100%" fo:text-align="center" style:justify-single-word="false"/>
      <style:text-properties fo:color="#000080" loext:opacity="100%" style:text-line-through-style="none" style:text-line-through-type="none" fo:font-size="12pt" style:text-underline-style="none" fo:font-weight="bold" style:font-size-asian="12pt" style:font-weight-asian="bold" style:font-size-complex="12pt"/>
    </style:style>
    <style:style style:name="P75" style:family="paragraph" style:parent-style-name="Text_20_body">
      <style:paragraph-properties fo:margin-top="0.15cm" fo:margin-bottom="0cm" style:contextual-spacing="false" fo:line-height="100%">
        <style:tab-stops>
          <style:tab-stop style:position="2.464cm"/>
        </style:tab-stops>
      </style:paragraph-properties>
      <style:text-properties fo:color="#000080" loext:opacity="100%" style:text-line-through-style="none" style:text-line-through-type="none" fo:font-size="14pt" style:text-underline-style="none" fo:font-weight="normal" style:font-size-asian="14pt" style:font-weight-asian="normal" style:font-size-complex="14pt" style:font-weight-complex="normal"/>
    </style:style>
    <style:style style:name="P76" style:family="paragraph" style:parent-style-name="Text_20_body">
      <style:paragraph-properties fo:margin-top="0.15cm" fo:margin-bottom="0cm" style:contextual-spacing="false" fo:line-height="100%"/>
      <style:text-properties fo:font-size="6pt" fo:font-style="italic" fo:font-weight="normal" style:font-size-asian="6pt" style:font-style-asian="italic" style:font-weight-asian="normal" style:font-size-complex="6pt" style:font-style-complex="italic"/>
    </style:style>
    <style:style style:name="P77" style:family="paragraph" style:parent-style-name="Text_20_body">
      <style:paragraph-properties fo:margin-top="0cm" fo:margin-bottom="0cm" style:contextual-spacing="false" fo:line-height="100%"/>
      <style:text-properties fo:font-size="6pt" fo:font-style="italic" fo:font-weight="normal" fo:background-color="#ffffd7" style:font-size-asian="6pt" style:font-style-asian="italic" style:font-weight-asian="normal" style:font-size-complex="6pt" style:font-style-complex="italic" style:font-weight-complex="normal"/>
    </style:style>
    <style:style style:name="P78" style:family="paragraph" style:parent-style-name="Text_20_body">
      <style:paragraph-properties fo:margin-top="0.15cm" fo:margin-bottom="0cm" style:contextual-spacing="false" fo:line-height="100%"/>
      <style:text-properties fo:font-size="6pt" fo:font-style="italic" style:text-underline-style="none" fo:font-weight="bold" style:font-size-asian="6pt" style:font-style-asian="italic" style:font-weight-asian="bold" style:font-size-complex="6pt"/>
    </style:style>
    <style:style style:name="P79" style:family="paragraph" style:parent-style-name="Text_20_body">
      <style:paragraph-properties fo:margin-top="0.15cm" fo:margin-bottom="0cm" style:contextual-spacing="false" fo:line-height="100%"/>
      <style:text-properties fo:font-size="6pt" fo:font-weight="normal" style:font-size-asian="6pt" style:font-weight-asian="normal" style:font-size-complex="6pt" style:font-weight-complex="normal"/>
    </style:style>
    <style:style style:name="P80" style:family="paragraph" style:parent-style-name="Text_20_body">
      <style:paragraph-properties fo:margin-top="0.15cm" fo:margin-bottom="0cm" style:contextual-spacing="false" fo:line-height="100%"/>
      <style:text-properties fo:font-size="6pt" fo:font-weight="normal" fo:background-color="transparent" style:font-size-asian="6pt" style:font-weight-asian="normal" style:font-size-complex="6pt" style:font-weight-complex="normal"/>
    </style:style>
    <style:style style:name="P81" style:family="paragraph" style:parent-style-name="Text_20_body">
      <style:paragraph-properties fo:margin-top="0.15cm" fo:margin-bottom="0cm" style:contextual-spacing="false" fo:line-height="100%"/>
      <style:text-properties fo:font-size="6pt" fo:font-weight="bold" style:font-size-asian="6pt" style:font-weight-asian="bold" style:font-size-complex="6pt"/>
    </style:style>
    <style:style style:name="P82" style:family="paragraph" style:parent-style-name="Text_20_body">
      <style:paragraph-properties fo:margin-top="0.15cm" fo:margin-bottom="0cm" style:contextual-spacing="false" fo:line-height="100%"/>
      <style:text-properties fo:font-size="6pt" fo:font-weight="bold" fo:background-color="#ffde59" style:font-size-asian="6pt" style:font-weight-asian="bold" style:font-size-complex="6pt" style:font-weight-complex="bold"/>
    </style:style>
    <style:style style:name="P83" style:family="paragraph" style:parent-style-name="Text_20_body">
      <style:paragraph-properties fo:margin-top="0.15cm" fo:margin-bottom="0cm" style:contextual-spacing="false" fo:line-height="100%" fo:text-align="center" style:justify-single-word="false"/>
      <style:text-properties fo:font-size="6pt" fo:font-style="normal" fo:font-weight="bold" fo:background-color="#ffffa6" style:font-size-asian="6pt" style:font-style-asian="normal" style:font-weight-asian="bold" style:font-size-complex="6pt" style:font-style-complex="normal" style:font-weight-complex="bold"/>
    </style:style>
    <style:style style:name="P84" style:family="paragraph" style:parent-style-name="Text_20_body">
      <style:paragraph-properties fo:margin-top="0.15cm" fo:margin-bottom="0cm" style:contextual-spacing="false" fo:line-height="100%"/>
      <style:text-properties style:use-window-font-color="true" loext:opacity="0%" fo:font-size="12pt" fo:font-weight="normal" style:font-size-asian="12pt" style:font-weight-asian="normal" style:font-size-complex="12pt"/>
    </style:style>
    <style:style style:name="P85"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text-properties fo:color="#700000" loext:opacity="100%" fo:font-size="12pt" fo:font-weight="bold" style:font-size-asian="12pt" style:font-weight-asian="bold" style:font-size-complex="12pt" style:font-weight-complex="bold"/>
    </style:style>
    <style:style style:name="P86"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text-properties fo:color="#700000" loext:opacity="100%" fo:font-size="12pt" fo:font-weight="normal" style:font-size-asian="12pt" style:font-weight-asian="normal" style:font-size-complex="12pt"/>
    </style:style>
    <style:style style:name="P87"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text-properties fo:color="#700000" loext:opacity="100%" style:font-name="Calibri1" fo:font-size="12pt" fo:font-weight="normal" style:font-size-asian="12pt" style:font-weight-asian="normal" style:font-name-complex="Calibri1" style:font-size-complex="12pt"/>
    </style:style>
    <style:style style:name="P88" style:family="paragraph" style:parent-style-name="Text_20_body">
      <loext:graphic-properties draw:fill="none" draw:fill-color="#ffffff"/>
      <style:paragraph-properties fo:margin-left="0cm" fo:margin-right="0cm" fo:margin-top="0.15cm" fo:margin-bottom="0cm" style:contextual-spacing="false" fo:line-height="100%" fo:text-indent="0.499cm" style:auto-text-indent="false" fo:background-color="transparent"/>
      <style:text-properties fo:color="#700000" loext:opacity="100%" fo:font-size="6pt" fo:font-weight="normal" style:font-size-asian="6pt" style:font-weight-asian="normal" style:font-size-complex="6pt"/>
    </style:style>
    <style:style style:name="P89" style:family="paragraph" style:parent-style-name="Text_20_body">
      <loext:graphic-properties draw:fill="none" draw:fill-color="#ffffff"/>
      <style:paragraph-properties fo:margin-left="0cm" fo:margin-right="0cm" fo:margin-top="0.15cm" fo:margin-bottom="0cm" style:contextual-spacing="false" fo:line-height="100%" fo:text-indent="0cm" style:auto-text-indent="false" fo:background-color="transparent"/>
      <style:text-properties fo:font-size="7pt" fo:font-weight="bold" style:font-size-asian="7pt" style:font-weight-asian="bold" style:font-size-complex="7pt"/>
    </style:style>
    <style:style style:name="P90" style:family="paragraph" style:parent-style-name="Text_20_body">
      <style:paragraph-properties fo:margin-top="0cm" fo:margin-bottom="0cm" style:contextual-spacing="false" fo:line-height="100%"/>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P91" style:family="paragraph" style:parent-style-name="Text_20_body">
      <style:paragraph-properties fo:margin-top="0cm" fo:margin-bottom="0cm" style:contextual-spacing="false" fo:line-height="100%"/>
      <style:text-properties fo:font-size="3pt" fo:font-style="normal" fo:font-weight="normal" fo:background-color="transparent" style:font-size-asian="3pt" style:font-style-asian="normal" style:font-weight-asian="normal" style:font-size-complex="3pt" style:font-style-complex="normal" style:font-weight-complex="normal"/>
    </style:style>
    <style:style style:name="P92" style:family="paragraph" style:parent-style-name="Text_20_body">
      <style:text-properties officeooo:paragraph-rsid="00200986"/>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weight="bold" style:font-weight-asian="bold" style:font-weight-complex="bold"/>
    </style:style>
    <style:style style:name="T4" style:family="text">
      <style:text-properties fo:font-weight="bold" fo:background-color="#ffffd7" loext:char-shading-value="0" style:font-weight-asian="bold" style:font-weight-complex="bold"/>
    </style:style>
    <style:style style:name="T5" style:family="text">
      <style:text-properties fo:font-size="12pt" style:font-size-asian="12pt" style:font-size-complex="12pt"/>
    </style:style>
    <style:style style:name="T6" style:family="text">
      <style:text-properties fo:font-size="12pt" fo:font-style="normal" fo:font-weight="normal" style:font-size-asian="12pt" style:font-style-asian="normal" style:font-weight-asian="normal" style:font-size-complex="12pt" style:font-style-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font-size="12pt" fo:font-weight="normal" style:font-size-asian="12pt" style:font-weight-asian="norma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style>
    <style:style style:name="T13" style:family="text">
      <style:text-properties fo:font-size="12pt" fo:font-weight="normal" style:font-size-asian="12pt" style:font-weight-asian="normal" style:font-size-complex="12pt" style:font-weight-complex="bold"/>
    </style:style>
    <style:style style:name="T14" style:family="text">
      <style:text-properties fo:font-size="12pt" fo:font-weight="normal" style:font-size-asian="12pt" style:font-weight-asian="normal" style:font-size-complex="12pt" style:font-weight-complex="bold"/>
    </style:style>
    <style:style style:name="T15" style:family="text">
      <style:text-properties fo:font-size="12pt" fo:font-weight="normal" officeooo:rsid="00157f5e" style:font-size-asian="12pt" style:font-weight-asian="normal" style:font-size-complex="12pt" style:font-weight-complex="bold"/>
    </style:style>
    <style:style style:name="T16" style:family="text">
      <style:text-properties fo:font-size="12pt" fo:font-weight="normal" officeooo:rsid="001729cf" style:font-size-asian="12pt" style:font-weight-asian="normal" style:font-size-complex="12pt" style:font-weight-complex="bold"/>
    </style:style>
    <style:style style:name="T17" style:family="text">
      <style:text-properties fo:font-size="12pt" fo:font-weight="normal" style:font-name-asian="Calibri" style:font-size-asian="12pt" style:font-weight-asian="normal" style:font-name-complex="Calibri" style:font-size-complex="12pt"/>
    </style:style>
    <style:style style:name="T18" style:family="text">
      <style:text-properties fo:font-size="12pt" fo:font-weight="normal" style:font-name-asian="Calibri" style:font-size-asian="12pt" style:font-weight-asian="normal" style:font-name-complex="Calibri" style:font-size-complex="12pt" style:font-weight-complex="bold"/>
    </style:style>
    <style:style style:name="T19" style:family="text">
      <style:text-properties fo:font-size="12pt" fo:font-weight="normal" style:font-name-asian="Calibri" style:font-size-asian="12pt" style:font-weight-asian="normal" style:font-name-complex="Calibri" style:font-size-complex="12pt" style:font-weight-complex="normal"/>
    </style:style>
    <style:style style:name="T20" style:family="text">
      <style:text-properties fo:font-size="12pt" fo:font-weight="normal" fo:background-color="transparent" loext:char-shading-value="0" style:font-size-asian="12pt" style:font-weight-asian="normal" style:font-size-complex="12pt" style:font-weight-complex="normal"/>
    </style:style>
    <style:style style:name="T21" style:family="text">
      <style:text-properties fo:font-size="12pt" fo:font-weight="normal" fo:background-color="transparent" loext:char-shading-value="0" style:font-size-asian="12pt" style:font-weight-asian="normal" style:font-size-complex="12pt" style:font-weight-complex="normal"/>
    </style:style>
    <style:style style:name="T22" style:family="text">
      <style:text-properties fo:font-size="12pt" fo:font-weight="normal" fo:background-color="transparent" loext:char-shading-value="0" style:font-size-asian="12pt" style:font-weight-asian="normal" style:font-size-complex="12pt"/>
    </style:style>
    <style:style style:name="T23" style:family="text">
      <style:text-properties fo:font-size="12pt" fo:font-weight="normal" fo:background-color="#ffffd7" loext:char-shading-value="0" style:font-size-asian="12pt" style:font-weight-asian="normal" style:font-size-complex="12pt" style:font-weight-complex="normal"/>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157f5e" style:font-size-asian="12pt" style:font-weight-asian="bold" style:font-size-complex="12pt" style:font-weight-complex="bold"/>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name-asian="Calibri" style:font-size-asian="12pt" style:font-weight-asian="bold" style:font-name-complex="Calibri" style:font-size-complex="12pt"/>
    </style:style>
    <style:style style:name="T29" style:family="text">
      <style:text-properties fo:font-size="12pt" fo:font-weight="bold" style:font-name-asian="Calibri" style:font-size-asian="12pt" style:font-weight-asian="bold" style:font-name-complex="Calibri" style:font-size-complex="12pt" style:font-weight-complex="normal"/>
    </style:style>
    <style:style style:name="T30" style:family="text">
      <style:text-properties fo:font-size="12pt" fo:font-weight="bold" fo:background-color="#ffffd7" loext:char-shading-value="0" style:font-size-asian="12pt" style:font-weight-asian="bold" style:font-size-complex="12pt" style:font-weight-complex="bold"/>
    </style:style>
    <style:style style:name="T31" style:family="text">
      <style:text-properties fo:font-size="12pt" fo:font-style="italic" fo:font-weight="bold" style:font-size-asian="12pt" style:font-style-asian="italic" style:font-weight-asian="bold" style:font-size-complex="12pt" style:font-style-complex="italic"/>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fo:font-style="italic" fo:font-weight="bold" fo:background-color="#ffffd7" loext:char-shading-value="0" style:font-size-asian="12pt" style:font-style-asian="italic" style:font-weight-asian="bold" style:font-size-complex="12pt" style:font-style-complex="italic" style:font-weight-complex="bold"/>
    </style:style>
    <style:style style:name="T34" style:family="text">
      <style:text-properties fo:font-size="12pt" fo:font-style="italic" fo:font-weight="bold" style:font-name-asian="Calibri" style:font-size-asian="12pt" style:font-style-asian="italic" style:font-weight-asian="bold" style:font-name-complex="Calibri" style:font-size-complex="12pt" style:font-style-complex="italic" style:font-weight-complex="normal"/>
    </style:style>
    <style:style style:name="T35" style:family="text">
      <style:text-properties fo:font-size="12pt" fo:font-style="italic" fo:font-weight="normal" style:font-size-asian="12pt" style:font-style-asian="italic" style:font-weight-asian="normal" style:font-size-complex="12pt" style:font-style-complex="italic"/>
    </style:style>
    <style:style style:name="T3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font-size="12pt" fo:font-style="italic" fo:font-weight="normal" style:font-size-asian="12pt" style:font-style-asian="italic" style:font-weight-asian="normal" style:font-size-complex="12pt" style:font-style-complex="italic"/>
    </style:style>
    <style:style style:name="T38" style:family="text">
      <style:text-properties fo:font-size="12pt" fo:font-style="italic" fo:font-weight="normal" fo:background-color="#ffffd7" loext:char-shading-value="0" style:font-size-asian="12pt" style:font-style-asian="italic" style:font-weight-asian="normal" style:font-size-complex="12pt" style:font-style-complex="italic" style:font-weight-complex="normal"/>
    </style:style>
    <style:style style:name="T39" style:family="text">
      <style:text-properties fo:font-size="12pt" fo:font-style="italic" fo:font-weight="normal" style:font-name-asian="Noto Serif CJK SC" style:font-size-asian="12pt" style:font-style-asian="italic" style:font-weight-asian="normal" style:font-name-complex="Lohit Devanagari1" style:font-size-complex="12pt" style:font-style-complex="italic" style:font-weight-complex="normal"/>
    </style:style>
    <style:style style:name="T40" style:family="text">
      <style:text-properties fo:font-size="12pt" fo:font-style="italic" fo:font-weight="normal" style:font-name-asian="Calibri" style:font-size-asian="12pt" style:font-style-asian="italic" style:font-weight-asian="normal" style:font-name-complex="Calibri" style:font-size-complex="12pt" style:font-style-complex="italic"/>
    </style:style>
    <style:style style:name="T41" style:family="text">
      <style:text-properties fo:font-size="12pt" fo:font-style="italic" style:text-underline-style="none" fo:font-weight="bold" style:font-size-asian="12pt" style:font-style-asian="italic" style:font-weight-asian="bold" style:font-size-complex="12pt"/>
    </style:style>
    <style:style style:name="T42" style:family="text">
      <style:text-properties fo:font-weight="normal" fo:background-color="transparent" loext:char-shading-value="0" style:font-weight-asian="normal"/>
    </style:style>
    <style:style style:name="T43" style:family="text">
      <style:text-properties style:font-weight-complex="normal"/>
    </style:style>
    <style:style style:name="T44" style:family="text">
      <style:text-properties style:text-position="super 58%" fo:font-size="12pt" fo:font-weight="normal" style:font-size-asian="12pt" style:font-weight-asian="normal" style:font-size-complex="12pt"/>
    </style:style>
    <style:style style:name="T45" style:family="text">
      <style:text-properties style:text-position="0% 100%" fo:font-size="12pt" fo:font-weight="normal" style:font-size-asian="12pt" style:font-weight-asian="normal" style:font-size-complex="12pt"/>
    </style:style>
    <style:style style:name="T46" style:family="text">
      <style:text-properties style:text-line-through-style="none" style:text-line-through-type="none" fo:font-size="12pt" style:text-underline-style="none" fo:font-weight="bold" style:font-size-asian="12pt" style:font-weight-asian="bold" style:font-size-complex="12pt"/>
    </style:style>
    <style:style style:name="T47"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48" style:family="text">
      <style:text-properties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49" style:family="text">
      <style:text-properties style:text-line-through-style="none" style:text-line-through-type="none"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0" style:family="text">
      <style:text-properties style:text-line-through-style="none" style:text-line-through-type="none" fo:font-size="12pt" style:text-underline-style="solid" style:text-underline-width="auto" style:text-underline-color="font-color" fo:font-weight="bold" fo:background-color="#ffffd7" loext:char-shading-value="0" style:font-size-asian="12pt" style:font-weight-asian="bold" style:font-size-complex="12pt"/>
    </style:style>
    <style:style style:name="T51" style:family="text">
      <style:text-properties style:text-line-through-style="none" style:text-line-through-type="none" fo:font-size="12pt" style:text-underline-style="solid" style:text-underline-width="auto" style:text-underline-color="font-color" fo:font-weight="bold" fo:background-color="#ffffd7" loext:char-shading-value="0" style:font-size-asian="12pt" style:font-weight-asian="bold" style:font-size-complex="12pt" style:font-weight-complex="bold"/>
    </style:style>
    <style:style style:name="T52" style:family="text">
      <style:text-properties style:text-line-through-style="none" style:text-line-through-type="none" fo:font-size="12pt" style:text-underline-style="solid" style:text-underline-width="auto" style:text-underline-color="font-color" fo:font-weight="bold" officeooo:rsid="00157f5e" fo:background-color="#ffffd7" loext:char-shading-value="0" style:font-size-asian="12pt" style:font-weight-asian="bold" style:font-size-complex="12pt" style:font-weight-complex="bold"/>
    </style:style>
    <style:style style:name="T53" style:family="text">
      <style:text-properties style:text-line-through-style="none" style:text-line-through-type="none" fo:font-size="12pt" style:text-underline-style="solid" style:text-underline-width="auto" style:text-underline-color="font-color" fo:font-weight="bold" fo:background-color="#ffffa6" loext:char-shading-value="0" style:font-size-asian="12pt" style:font-weight-asian="bold" style:font-size-complex="12pt"/>
    </style:style>
    <style:style style:name="T54" style:family="text">
      <style:text-properties fo:color="#000080" loext:opacity="100%"/>
    </style:style>
    <style:style style:name="T55" style:family="text">
      <style:text-properties fo:color="#000080" loext:opacity="100%" style:text-line-through-style="none" style:text-line-through-type="none" fo:font-size="12pt" style:text-underline-style="none" fo:font-weight="bold" style:font-size-asian="12pt" style:font-weight-asian="bold" style:font-size-complex="12pt"/>
    </style:style>
    <style:style style:name="T56" style:family="text">
      <style:text-properties fo:color="#000080" loext:opacity="100%" style:text-line-through-style="none" style:text-line-through-type="none" fo:font-size="12pt" style:text-underline-style="solid" style:text-underline-width="auto" style:text-underline-color="font-color" fo:font-weight="bold" fo:background-color="#ffffd7" loext:char-shading-value="0" style:font-size-asian="12pt" style:font-weight-asian="bold" style:font-size-complex="12pt"/>
    </style:style>
    <style:style style:name="T57" style:family="text">
      <style:text-properties fo:color="#000080" loext:opacity="100%" style:text-line-through-style="none" style:text-line-through-type="none" fo:font-size="12pt" style:text-underline-style="solid" style:text-underline-width="auto" style:text-underline-color="font-color" fo:font-weight="bold" fo:background-color="#ffffd7" loext:char-shading-value="0" style:font-size-asian="12pt" style:font-weight-asian="bold" style:font-size-complex="12pt" style:font-weight-complex="bold"/>
    </style:style>
    <style:style style:name="T58" style:family="text">
      <style:text-properties fo:color="#000080" loext:opacity="100%" style:text-line-through-style="none" style:text-line-through-type="none" fo:font-size="12pt" style:text-underline-style="solid" style:text-underline-width="auto" style:text-underline-color="font-color" fo:font-weight="bold" fo:background-color="#ffffa6" loext:char-shading-value="0" style:font-size-asian="12pt" style:font-weight-asian="bold" style:font-size-complex="12pt"/>
    </style:style>
    <style:style style:name="T59" style:family="text">
      <style:text-properties fo:color="#000080" loext:opacity="100%" fo:font-size="12pt" fo:font-weight="bold" officeooo:rsid="00157f5e" style:font-size-asian="12pt" style:font-weight-asian="bold" style:font-size-complex="12pt" style:font-weight-complex="bold"/>
    </style:style>
    <style:style style:name="T60" style:family="text">
      <style:text-properties fo:color="#000080" loext:opacity="100%" fo:font-size="12pt" fo:font-weight="normal" officeooo:rsid="00157f5e" style:font-size-asian="12pt" style:font-weight-asian="normal" style:font-size-complex="12pt" style:font-weight-complex="bold"/>
    </style:style>
    <style:style style:name="T61" style:family="text">
      <style:text-properties fo:color="#000080" loext:opacity="100%" fo:font-weight="bold" fo:background-color="#ffffd7" loext:char-shading-value="0" style:font-weight-asian="bold" style:font-weight-complex="bold"/>
    </style:style>
    <style:style style:name="T62" style:family="text">
      <style:text-properties fo:color="#000080" loext:opacity="100%" fo:font-weight="bold" style:font-weight-asian="bold" style:font-weight-complex="bold"/>
    </style:style>
    <style:style style:name="T63" style:family="text">
      <style:text-properties fo:color="#000000" loext:opacity="100%" style:text-line-through-style="none" style:text-line-through-type="none" fo:font-size="12pt" style:text-underline-style="none" fo:font-weight="normal" style:font-size-asian="12pt" style:font-weight-asian="normal" style:font-size-complex="12pt" style:font-weight-complex="normal"/>
    </style:style>
    <style:style style:name="T64" style:family="text">
      <style:text-properties fo:color="#000000" loext:opacity="10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65" style:family="text">
      <style:text-properties fo:color="#000000" loext:opacity="100%" fo:font-size="12pt" fo:font-weight="normal" style:font-size-asian="12pt" style:font-weight-asian="normal" style:font-size-complex="12pt" style:font-weight-complex="normal"/>
    </style:style>
    <style:style style:name="T66"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67" style:family="text">
      <style:text-properties fo:color="#000000" loext:opacity="100%" style:font-name="Calibri1" fo:font-size="11pt" fo:font-style="normal" fo:font-weight="bold" style:font-size-asian="11pt" style:font-style-asian="normal" style:font-weight-asian="bold" style:font-name-complex="Calibri1" style:font-size-complex="11pt"/>
    </style:style>
    <style:style style:name="T68" style:family="text">
      <style:text-properties fo:color="#000000" loext:opacity="100%" style:font-name="Calibri1" fo:font-size="11pt" fo:font-style="normal" fo:font-weight="bold" style:font-size-asian="11pt" style:font-style-asian="normal" style:font-weight-asian="bold" style:font-name-complex="Calibri1" style:font-size-complex="11pt"/>
    </style:style>
    <style:style style:name="T69" style:family="text">
      <style:text-properties fo:color="#000000" loext:opacity="100%" style:font-name="Calibri1" fo:font-size="11pt" fo:font-style="normal" fo:font-weight="normal" style:font-size-asian="11pt" style:font-style-asian="normal" style:font-weight-asian="normal" style:font-name-complex="Calibri1" style:font-size-complex="11pt" style:font-weight-complex="normal"/>
    </style:style>
    <style:style style:name="T70" style:family="text">
      <style:text-properties fo:color="#000000" loext:opacity="100%" style:font-name="Calibri1" fo:font-size="11pt" fo:font-style="normal" fo:font-weight="normal" style:font-size-asian="11pt" style:font-style-asian="normal" style:font-weight-asian="normal" style:font-name-complex="Calibri1" style:font-size-complex="11pt" style:font-weight-complex="normal"/>
    </style:style>
    <style:style style:name="T71" style:family="text">
      <style:text-properties fo:color="#000000" loext:opacity="100%" style:font-name="Calibri1" fo:font-size="6pt" fo:font-style="normal" fo:font-weight="bold" style:font-size-asian="6pt" style:font-style-asian="normal" style:font-weight-asian="bold" style:font-name-complex="Calibri1" style:font-size-complex="6pt"/>
    </style:style>
    <style:style style:name="T72" style:family="text">
      <style:text-properties style:use-window-font-color="true" loext:opacity="0%" style:text-line-through-style="none" style:text-line-through-type="none" fo:font-size="12pt" style:text-underline-style="none" fo:font-weight="normal" style:font-size-asian="12pt" style:font-weight-asian="normal" style:font-size-complex="12pt" style:font-weight-complex="normal"/>
    </style:style>
    <style:style style:name="T73" style:family="text">
      <style:text-properties style:use-window-font-color="true" loext:opacity="0%" fo:font-size="12pt" fo:font-weight="normal" style:font-size-asian="12pt" style:font-weight-asian="normal" style:font-size-complex="12pt" style:font-weight-complex="normal"/>
    </style:style>
    <style:style style:name="T74" style:family="text">
      <style:text-properties style:use-window-font-color="true" loext:opacity="0%" style:text-outline="false" style:text-line-through-style="none" style:text-line-through-type="none" fo:font-size="12pt" fo:letter-spacing="normal" fo:font-style="italic" fo:text-shadow="none" style:text-underline-style="none" fo:font-weight="bold" style:letter-kerning="true" style:font-name-asian="Calibri" style:font-size-asian="12pt" style:font-style-asian="italic" style:font-weight-asian="bold" style:font-name-complex="Calibri" style:font-size-complex="12pt" style:font-style-complex="italic" style:font-weight-complex="normal" style:text-emphasize="none"/>
    </style:style>
    <style:style style:name="T75" style:family="text">
      <style:text-properties style:use-window-font-color="true" loext:opacity="0%" style:text-outline="false" style:text-line-through-style="none" style:text-line-through-type="none" fo:font-size="12pt" fo:letter-spacing="normal" fo:font-style="italic" fo:text-shadow="none" style:text-underline-style="none" fo:font-weight="normal" style:letter-kerning="true" style:font-size-asian="12pt" style:font-style-asian="italic" style:font-weight-asian="normal" style:font-size-complex="12pt" style:font-style-complex="italic" style:text-emphasize="none"/>
    </style:style>
    <style:style style:name="T76" style:family="text">
      <style:text-properties style:use-window-font-color="true" loext:opacity="0%" style:text-outline="false" style:text-line-through-style="none" style:text-line-through-type="none" fo:font-size="12pt" fo:letter-spacing="normal" fo:font-style="italic" fo:text-shadow="none" style:text-underline-style="none" fo:font-weight="normal" style:letter-kerning="true" style:font-name-asian="Calibri" style:font-size-asian="12pt" style:font-style-asian="italic" style:font-weight-asian="normal" style:font-name-complex="Calibri" style:font-size-complex="12pt" style:font-style-complex="italic" style:text-emphasize="none"/>
    </style:style>
    <style:style style:name="T77" style:family="text">
      <style:text-properties style:use-window-font-color="true" loext:opacity="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78" style:family="text">
      <style:text-properties style:font-name="Calibri1" fo:font-size="12pt" fo:font-weight="bold" style:font-size-asian="12pt" style:font-weight-asian="bold" style:font-name-complex="Calibri1" style:font-size-complex="12pt" style:font-weight-complex="bold"/>
    </style:style>
    <style:style style:name="T79" style:family="text">
      <style:text-properties style:font-name="Calibri1" fo:font-size="12pt" style:font-size-asian="12pt" style:font-name-complex="Calibri1" style:font-size-complex="12pt"/>
    </style:style>
    <style:style style:name="T80" style:family="text">
      <style:text-properties style:font-name="Calibri1" fo:font-size="12pt" fo:font-weight="normal" style:font-size-asian="12pt" style:font-weight-asian="normal" style:font-name-complex="Calibri1" style:font-size-complex="12pt"/>
    </style:style>
    <style:style style:name="T81" style:family="text">
      <style:text-properties style:font-name="Calibri1" fo:font-size="12pt" fo:font-weight="normal" style:font-size-asian="12pt" style:font-weight-asian="normal" style:font-name-complex="Calibri1" style:font-size-complex="12pt" style:font-weight-complex="bold"/>
    </style:style>
    <style:style style:name="T82" style:family="text">
      <style:text-properties style:font-name="Calibri1" fo:font-size="12pt" fo:font-weight="normal" style:font-size-asian="12pt" style:font-weight-asian="normal" style:font-name-complex="Calibri1" style:font-size-complex="12pt" style:font-weight-complex="normal"/>
    </style:style>
    <style:style style:name="T83" style:family="text">
      <style:text-properties style:font-name="Calibri1" fo:font-size="12pt" fo:font-weight="normal" fo:background-color="transparent" loext:char-shading-value="0" style:font-size-asian="12pt" style:font-weight-asian="normal" style:font-name-complex="Calibri1" style:font-size-complex="12pt"/>
    </style:style>
    <style:style style:name="T84" style:family="text">
      <style:text-properties style:font-name="Calibri1" fo:font-size="12pt" fo:font-weight="normal" fo:background-color="#ffffd7" loext:char-shading-value="0" style:font-size-asian="12pt" style:font-weight-asian="normal" style:font-name-complex="Calibri1" style:font-size-complex="12pt"/>
    </style:style>
    <style:style style:name="T85" style:family="text">
      <style:text-properties style:font-name="Calibri1" fo:font-size="12pt" fo:font-style="italic" fo:font-weight="normal" style:font-name-asian="Webdings" style:font-size-asian="12pt" style:font-style-asian="italic" style:font-weight-asian="normal" style:font-name-complex="Calibri1" style:font-size-complex="12pt" style:font-style-complex="italic" style:font-weight-complex="normal"/>
    </style:style>
    <style:style style:name="T86" style:family="text">
      <style:text-properties style:font-name="Calibri1" fo:font-size="12pt" fo:font-style="italic" fo:font-weight="normal" style:font-size-asian="12pt" style:font-style-asian="italic" style:font-weight-asian="normal" style:font-name-complex="Calibri1" style:font-size-complex="12pt" style:font-style-complex="italic"/>
    </style:style>
    <style:style style:name="T87" style:family="text">
      <style:text-properties style:font-name="Calibri1" fo:font-size="12pt" fo:font-style="italic" fo:font-weight="normal" style:font-size-asian="12pt" style:font-style-asian="italic" style:font-weight-asian="normal" style:font-name-complex="Calibri1" style:font-size-complex="12pt" style:font-style-complex="italic" style:font-weight-complex="normal"/>
    </style:style>
    <style:style style:name="T88" style:family="text">
      <style:text-properties style:font-name="Calibri1" fo:font-size="12pt" fo:font-style="italic" fo:font-weight="bold" style:font-name-asian="Calibri1" style:font-size-asian="12pt" style:font-style-asian="italic" style:font-weight-asian="bold" style:font-name-complex="Calibri1" style:font-size-complex="12pt" style:font-style-complex="italic"/>
    </style:style>
    <style:style style:name="T89" style:family="text">
      <style:text-properties style:font-name="Calibri1" fo:font-size="12pt" fo:font-style="italic" style:text-underline-style="none" fo:font-weight="normal" style:font-size-asian="12pt" style:font-style-asian="italic" style:font-weight-asian="normal" style:font-name-complex="Calibri1" style:font-size-complex="12pt"/>
    </style:style>
    <style:style style:name="T90" style:family="text">
      <style:text-properties style:font-name="Calibri1" fo:font-size="12pt" fo:font-style="italic" style:text-underline-style="none" fo:font-weight="bold" style:font-name-asian="Calibri1" style:font-size-asian="12pt" style:font-style-asian="italic" style:font-weight-asian="bold" style:font-name-complex="Calibri1" style:font-size-complex="12pt"/>
    </style:style>
    <style:style style:name="T91" style:family="text">
      <style:text-properties style:font-name="Calibri1" fo:font-weight="bold" style:font-weight-asian="bold" style:font-name-complex="Calibri1" style:font-weight-complex="bold"/>
    </style:style>
    <style:style style:name="T92" style:family="text">
      <style:text-properties style:font-name="Calibri1" fo:font-size="11pt" fo:font-style="normal" fo:font-weight="bold" fo:background-color="#ffffa6" loext:char-shading-value="0" style:font-size-asian="11pt" style:font-style-asian="normal" style:font-weight-asian="bold" style:font-name-complex="Calibri1" style:font-size-complex="11pt" style:font-style-complex="normal" style:font-weight-complex="bold"/>
    </style:style>
    <style:style style:name="T93" style:family="text">
      <style:text-properties style:font-name="Calibri1" fo:font-size="11pt" fo:font-style="normal" fo:font-weight="normal" fo:background-color="#ffffa6" loext:char-shading-value="0" style:font-size-asian="11pt" style:font-style-asian="normal" style:font-weight-asian="normal" style:font-name-complex="Calibri1" style:font-size-complex="11pt" style:font-style-complex="normal" style:font-weight-complex="normal"/>
    </style:style>
    <style:style style:name="T94" style:family="text">
      <style:text-properties style:font-name="Calibri1" fo:font-size="11pt" fo:font-style="italic" fo:font-weight="normal" fo:background-color="#ffffa6" loext:char-shading-value="0" style:font-size-asian="11pt" style:font-style-asian="italic" style:font-weight-asian="normal" style:font-name-complex="Calibri1" style:font-size-complex="11pt" style:font-style-complex="italic" style:font-weight-complex="normal"/>
    </style:style>
    <style:style style:name="T95" style:family="text">
      <style:text-properties style:font-name="Calibri1" fo:font-size="11pt" fo:font-weight="normal" style:font-size-asian="11pt" style:font-weight-asian="normal" style:font-name-complex="Calibri1" style:font-size-complex="11pt" style:font-weight-complex="normal"/>
    </style:style>
    <style:style style:name="T96" style:family="text">
      <style:text-properties style:font-name="Calibri1" style:font-name-complex="Calibri1"/>
    </style:style>
    <style:style style:name="T97" style:family="text">
      <style:text-properties style:font-name="Calibri1" style:font-name-complex="Calibri1"/>
    </style:style>
    <style:style style:name="T98" style:family="text">
      <style:text-properties fo:color="#700000" loext:opacity="100%" fo:font-size="12pt" fo:font-style="italic" fo:font-weight="normal" style:font-size-asian="12pt" style:font-style-asian="italic" style:font-weight-asian="normal" style:font-size-complex="12pt" style:font-style-complex="italic"/>
    </style:style>
    <style:style style:name="T99" style:family="text">
      <style:text-properties fo:color="#700000" loext:opacity="100%" fo:font-size="12pt" fo:font-style="italic" fo:font-weight="normal" style:font-name-asian="Noto Serif CJK SC" style:font-size-asian="12pt" style:font-style-asian="italic" style:font-weight-asian="normal" style:font-name-complex="Lohit Devanagari1" style:font-size-complex="12pt" style:font-style-complex="italic" style:font-weight-complex="normal"/>
    </style:style>
    <style:style style:name="T100" style:family="text">
      <style:text-properties fo:color="#700000" loext:opacity="100%" fo:font-size="12pt"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01" style:family="text">
      <style:text-properties fo:color="#700000" loext:opacity="100%" fo:font-size="12pt" fo:font-style="normal" fo:font-weight="normal" style:font-size-asian="12pt" style:font-style-asian="normal" style:font-weight-asian="normal" style:font-size-complex="12pt" style:font-style-complex="normal"/>
    </style:style>
    <style:style style:name="T102" style:family="text">
      <style:text-properties fo:color="#700000" loext:opacity="100%" fo:font-size="12pt" fo:font-style="normal" fo:font-weight="bold" style:font-name-asian="Noto Serif CJK SC" style:font-size-asian="12pt" style:font-style-asian="normal" style:font-weight-asian="bold" style:font-name-complex="Lohit Devanagari1" style:font-size-complex="12pt" style:font-style-complex="normal" style:font-weight-complex="bold"/>
    </style:style>
    <style:style style:name="T103" style:family="text">
      <style:text-properties fo:color="#700000" loext:opacity="100%" fo:font-size="12pt" fo:font-weight="normal" style:font-size-asian="12pt" style:font-weight-asian="normal" style:font-size-complex="12pt"/>
    </style:style>
    <style:style style:name="T104" style:family="text">
      <style:text-properties fo:color="#700000" loext:opacity="100%" style:font-name="Webdings" fo:font-size="12pt" fo:font-style="italic" fo:font-weight="normal" style:font-name-asian="Webdings" style:font-size-asian="12pt" style:font-style-asian="italic" style:font-weight-asian="normal" style:font-name-complex="Webdings" style:font-size-complex="12pt" style:font-style-complex="italic" style:font-weight-complex="normal"/>
    </style:style>
    <style:style style:name="T105" style:family="text">
      <style:text-properties fo:color="#700000" loext:opacity="100%" style:font-name="Webdings" fo:font-size="12pt" fo:font-style="normal" fo:font-weight="normal" style:font-name-asian="Webdings" style:font-size-asian="12pt" style:font-style-asian="normal" style:font-weight-asian="normal" style:font-name-complex="Webdings" style:font-size-complex="12pt" style:font-style-complex="normal" style:font-weight-complex="normal"/>
    </style:style>
    <style:style style:name="T106" style:family="text">
      <style:text-properties fo:color="#700000" loext:opacity="100%" fo:font-weight="normal" style:font-weight-asian="normal" style:font-size-complex="12pt"/>
    </style:style>
    <style:style style:name="T107" style:family="text">
      <style:text-properties fo:color="#700000" loext:opacity="100%" fo:font-weight="normal" style:font-weight-asian="normal" style:font-size-complex="12pt" style:font-weight-complex="normal"/>
    </style:style>
    <style:style style:name="T108" style:family="text">
      <style:text-properties fo:color="#700000" loext:opacity="100%" style:font-name="Calibri1" fo:font-size="12pt" fo:font-weight="normal" style:font-size-asian="12pt" style:font-weight-asian="normal" style:font-name-complex="Calibri1" style:font-size-complex="12pt"/>
    </style:style>
    <style:style style:name="T109" style:family="text">
      <style:text-properties fo:color="#700000" loext:opacity="100%" style:font-name="Calibri1" fo:font-size="12pt" fo:font-weight="normal" style:font-size-asian="12pt" style:font-weight-asian="normal" style:font-name-complex="Calibri1" style:font-size-complex="12pt" style:font-weight-complex="normal"/>
    </style:style>
    <style:style style:name="T110" style:family="text">
      <style:text-properties fo:color="#700000" loext:opacity="100%" style:font-name="Calibri1" fo:font-size="12pt" fo:font-weight="normal" style:font-size-asian="12pt" style:font-weight-asian="normal" style:font-name-complex="Calibri1" style:font-size-complex="12pt" style:font-weight-complex="normal"/>
    </style:style>
    <style:style style:name="T111" style:family="text">
      <style:text-properties fo:color="#700000" loext:opacity="100%" style:font-name="Calibri1" fo:font-size="12pt" fo:font-weight="normal" style:font-size-asian="12pt" style:font-weight-asian="normal" style:font-name-complex="Calibri1" style:font-size-complex="12pt"/>
    </style:style>
    <style:style style:name="T112" style:family="text">
      <style:text-properties fo:color="#700000" loext:opacity="100%" style:font-name="Calibri1" fo:font-size="12pt" fo:font-weight="normal" style:font-name-asian="Calibri1" style:font-size-asian="12pt" style:font-weight-asian="normal" style:font-name-complex="Calibri1" style:font-size-complex="12pt" style:font-weight-complex="normal"/>
    </style:style>
    <style:style style:name="T113" style:family="text">
      <style:text-properties fo:color="#700000" loext:opacity="100%" style:font-name="Calibri1" fo:font-size="12pt" fo:font-weight="normal" style:font-name-asian="Calibri1" style:font-size-asian="12pt" style:font-weight-asian="normal" style:font-name-complex="Calibri1" style:font-size-complex="12pt"/>
    </style:style>
    <style:style style:name="T114" style:family="text">
      <style:text-properties fo:color="#700000" loext:opacity="100%" style:font-name="Calibri1" fo:font-size="12pt" fo:font-weight="bold" style:font-size-asian="12pt" style:font-weight-asian="bold" style:font-name-complex="Calibri1" style:font-size-complex="12pt" style:font-weight-complex="bold"/>
    </style:style>
    <style:style style:name="T115" style:family="text">
      <style:text-properties fo:color="#700000" loext:opacity="100%" style:font-name="Calibri1" fo:font-size="12pt" style:font-name-asian="Calibri1" style:font-size-asian="12pt" style:font-name-complex="Calibri1" style:font-size-complex="12pt"/>
    </style:style>
    <style:style style:name="T116" style:family="text">
      <style:text-properties fo:color="#700000" loext:opacity="100%" style:font-name="Calibri1" fo:font-size="12pt" style:font-size-asian="12pt" style:font-name-complex="Calibri1" style:font-size-complex="12pt"/>
    </style:style>
    <style:style style:name="T117" style:family="text">
      <style:text-properties fo:color="#700000" loext:opacity="100%" style:font-name="Calibri1" fo:font-size="12pt" fo:font-style="normal" style:font-size-asian="12pt" style:font-style-asian="normal" style:font-name-complex="Calibri1" style:font-size-complex="12pt" style:font-style-complex="normal"/>
    </style:style>
    <style:style style:name="T118" style:family="text">
      <style:text-properties fo:color="#700000" loext:opacity="100%" style:font-name="Calibri1" fo:font-size="12pt"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119" style:family="text">
      <style:text-properties fo:color="#700000" loext:opacity="100%" style:font-name="Calibri1" fo:font-size="12pt" fo:font-style="normal" fo:font-weight="normal" style:font-name-asian="Webdings" style:font-size-asian="12pt" style:font-style-asian="normal" style:font-weight-asian="normal" style:font-name-complex="Calibri1" style:font-size-complex="12pt" style:font-style-complex="normal" style:font-weight-complex="normal"/>
    </style:style>
    <style:style style:name="T120" style:family="text">
      <style:text-properties fo:color="#700000" loext:opacity="100%" style:font-name="Calibri1" fo:font-size="12pt" fo:font-style="normal" fo:font-weight="normal" style:font-size-asian="12pt" style:font-style-asian="normal" style:font-weight-asian="normal" style:font-name-complex="Calibri1" style:font-size-complex="12pt" style:font-style-complex="normal"/>
    </style:style>
    <style:style style:name="T121" style:family="text">
      <style:text-properties fo:color="#700000" loext:opacity="100%" style:font-name="Calibri1" fo:font-size="12pt" fo:font-style="italic" style:font-size-asian="12pt" style:font-style-asian="italic" style:font-name-complex="Calibri1" style:font-size-complex="12pt" style:font-style-complex="italic"/>
    </style:style>
    <style:style style:name="T122" style:family="text">
      <style:text-properties fo:color="#700000" loext:opacity="100%" style:font-name="Calibri1" fo:font-size="12pt" fo:font-style="italic" fo:background-color="#ffffd7" loext:char-shading-value="0" style:font-size-asian="12pt" style:font-style-asian="italic" style:font-name-complex="Calibri1" style:font-size-complex="12pt" style:font-style-complex="italic"/>
    </style:style>
    <style:style style:name="T123" style:family="text">
      <style:text-properties fo:color="#700000" loext:opacity="100%" style:font-name="Calibri1" fo:font-size="12pt" fo:font-style="italic" fo:font-weight="normal" style:font-size-asian="12pt" style:font-style-asian="italic" style:font-weight-asian="normal" style:font-name-complex="Calibri1" style:font-size-complex="12pt" style:font-style-complex="italic"/>
    </style:style>
    <style:style style:name="T124" style:family="text">
      <style:text-properties fo:color="#700000" loext:opacity="100%" style:font-name="Calibri1" fo:font-size="2pt" style:font-size-asian="2pt" style:font-name-complex="Calibri1" style:font-size-complex="2pt"/>
    </style:style>
    <style:style style:name="T125" style:family="text">
      <style:text-properties fo:color="#700000" loext:opacity="100%" style:font-name="Calibri1" fo:font-size="2pt" fo:font-weight="normal" fo:background-color="transparent" loext:char-shading-value="0" style:font-size-asian="2pt" style:font-weight-asian="normal" style:font-name-complex="Calibri1" style:font-size-complex="2pt"/>
    </style:style>
    <style:style style:name="T126" style:family="text">
      <style:text-properties fo:color="#700000" loext:opacity="100%" style:font-name="tahoma" fo:font-size="10pt" fo:font-style="normal" style:font-size-asian="10pt" style:font-style-asian="normal" style:font-name-complex="tahoma" style:font-size-complex="12pt" style:font-style-complex="normal"/>
    </style:style>
    <style:style style:name="T127" style:family="text">
      <style:text-properties fo:color="#700000" loext:opacity="100%" style:font-name="tahoma" fo:font-size="10pt" style:font-size-asian="10pt" style:font-name-complex="tahoma"/>
    </style:style>
    <style:style style:name="T128" style:family="text">
      <style:text-properties fo:color="#700000" loext:opacity="100%" style:font-name="tahoma" fo:font-size="10pt" style:font-size-asian="10pt" style:font-name-complex="tahoma"/>
    </style:style>
    <style:style style:name="T129" style:family="text">
      <style:text-properties fo:color="#700000" loext:opacity="100%" style:font-name="tahoma1" fo:font-size="10pt" fo:font-style="normal" style:font-size-asian="10pt" style:font-style-asian="normal" style:font-name-complex="tahoma1" style:font-size-complex="12pt" style:font-style-complex="normal"/>
    </style:style>
    <style:style style:name="T130" style:family="text">
      <style:text-properties fo:color="#700000" loext:opacity="100%" style:font-name="tahoma1" fo:font-size="10pt" style:font-size-asian="10pt" style:font-name-complex="tahoma1"/>
    </style:style>
    <style:style style:name="T131" style:family="text">
      <style:text-properties style:font-name="Webdings" fo:font-size="12pt" fo:font-style="normal" fo:font-weight="normal"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132" style:family="text">
      <style:text-properties style:font-name="Webdings" fo:font-size="12pt" fo:font-style="normal" fo:font-weight="bold" fo:background-color="#ffffa6" loext:char-shading-value="0" style:font-name-asian="Webdings" style:font-size-asian="12pt" style:font-style-asian="normal" style:font-weight-asian="bold" style:font-name-complex="Webdings" style:font-size-complex="12pt" style:font-style-complex="normal" style:font-weight-complex="bold"/>
    </style:style>
    <style:style style:name="T133" style:family="text">
      <style:text-properties style:font-name="Webdings" fo:font-size="24pt" fo:font-style="normal" fo:font-weight="normal" fo:background-color="transparent" loext:char-shading-value="0" style:font-name-asian="Webdings" style:font-size-asian="24pt" style:font-style-asian="normal" style:font-weight-asian="normal" style:font-name-complex="Webdings" style:font-size-complex="24pt" style:font-style-complex="normal" style:font-weight-complex="normal"/>
    </style:style>
    <style:style style:name="T134" style:family="text">
      <style:text-properties style:font-name="Webdings" fo:font-size="24pt" fo:font-style="normal" fo:font-weight="normal" fo:background-color="#ffffa6" loext:char-shading-value="0" style:font-name-asian="Webdings" style:font-size-asian="24pt" style:font-style-asian="normal" style:font-weight-asian="normal" style:font-name-complex="Webdings" style:font-size-complex="24pt" style:font-style-complex="normal" style:font-weight-complex="normal"/>
    </style:style>
    <style:style style:name="T135" style:family="text">
      <style:text-properties style:font-name="Webdings" fo:font-size="3pt" fo:font-style="normal" fo:font-weight="normal" fo:background-color="#ffffa6" loext:char-shading-value="0" style:font-name-asian="Webdings" style:font-size-asian="3pt" style:font-style-asian="normal" style:font-weight-asian="normal" style:font-name-complex="Webdings" style:font-size-complex="3pt" style:font-style-complex="normal" style:font-weight-complex="normal"/>
    </style:style>
    <style:style style:name="T136" style:family="text">
      <style:text-properties style:font-name="Webdings" fo:font-size="3pt" fo:font-style="normal" fo:font-weight="bold" fo:background-color="#ffffa6" loext:char-shading-value="0" style:font-name-asian="Webdings" style:font-size-asian="3pt" style:font-style-asian="normal" style:font-weight-asian="bold" style:font-name-complex="Webdings" style:font-size-complex="3pt" style:font-style-complex="normal" style:font-weight-complex="bold"/>
    </style:style>
    <style:style style:name="T137" style:family="text">
      <style:text-properties fo:font-size="2pt" fo:font-style="normal" fo:font-weight="normal" fo:background-color="transparent" loext:char-shading-value="0" style:font-size-asian="2pt" style:font-style-asian="normal" style:font-weight-asian="normal" style:font-size-complex="2pt" style:font-style-complex="normal" style:font-weight-complex="normal"/>
    </style:style>
    <style:style style:name="T138" style:family="text">
      <style:text-properties fo:font-size="10pt" style:font-size-asian="10pt" style:font-size-complex="10pt"/>
    </style:style>
    <style:style style:name="T139" style:family="text">
      <style:text-properties fo:font-size="6pt" fo:font-style="italic" fo:font-weight="normal" fo:background-color="#ffffd7" loext:char-shading-value="0" style:font-size-asian="6pt" style:font-style-asian="italic" style:font-weight-asian="normal" style:font-size-complex="6pt" style:font-style-complex="italic" style:font-weight-complex="normal"/>
    </style:style>
    <style:style style:name="T140" style:family="text">
      <style:text-properties fo:font-size="6pt" fo:font-style="italic" style:text-underline-style="none" fo:font-weight="bold" style:font-size-asian="6pt" style:font-style-asian="italic" style:font-weight-asian="bold" style:font-size-complex="6pt"/>
    </style:style>
    <style:style style:name="T141" style:family="text">
      <style:text-properties fo:font-size="6pt" fo:font-weight="normal" style:font-size-asian="6pt" style:font-weight-asian="normal" style:font-size-complex="6pt" style:font-weight-complex="normal"/>
    </style:style>
    <style:style style:name="T142" style:family="text">
      <style:text-properties fo:font-size="6pt" fo:font-weight="normal" fo:background-color="transparent" loext:char-shading-value="0" style:font-size-asian="6pt" style:font-weight-asian="normal" style:font-size-complex="6pt" style:font-weight-complex="normal"/>
    </style:style>
    <style:style style:name="T143" style:family="text">
      <style:text-properties fo:font-size="6pt" fo:font-weight="bold" style:font-size-asian="6pt" style:font-weight-asian="bold" style:font-size-complex="6pt"/>
    </style:style>
    <style:style style:name="T144" style:family="text">
      <style:text-properties fo:font-size="6pt" fo:font-weight="bold" fo:background-color="#ffde59" loext:char-shading-value="0" style:font-size-asian="6pt" style:font-weight-asian="bold" style:font-size-complex="6pt" style:font-weight-complex="bold"/>
    </style:style>
    <style:style style:name="T145" style:family="text">
      <style:text-properties fo:font-size="6pt" fo:font-style="normal" fo:font-weight="bold" fo:background-color="#ffffa6" loext:char-shading-value="0" style:font-size-asian="6pt" style:font-style-asian="normal" style:font-weight-asian="bold" style:font-size-complex="6pt" style:font-style-complex="normal" style:font-weight-complex="bold"/>
    </style:style>
    <style:style style:name="T146" style:family="text">
      <style:text-properties fo:font-size="7pt" fo:font-weight="bold" style:font-size-asian="7pt" style:font-weight-asian="bold" style:font-size-complex="7pt"/>
    </style:style>
    <style:style style:name="T147" style:family="text">
      <style:text-properties fo:font-size="3pt" fo:font-style="normal" fo:font-weight="normal" fo:background-color="transparent" loext:char-shading-value="0" style:font-size-asian="3pt" style:font-style-asian="normal" style:font-weight-asian="normal" style:font-size-complex="3pt" style:font-style-complex="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p text:style-name="P20"><text:span text:style-name="T1">I- Assemblée générale ordinaire des </text:span><text:span text:style-name="T2">Amis de Freinet</text:span><text:span text:style-name="T1"><text:line-break/>relative à l’exercice 2019</text:span></text:p>
        <text:p text:style-name="P21"><text:span text:style-name="T7">Cette AGO avait été préparée pour se tenir en avril 2020 mais n’avait pu avoir lieu pour les raisons sanitaires que l'on connaît. Elle s’est tenue cette année 2023, en visioconférence, </text:span><text:span text:style-name="T10">le 24 juin de 10 h 30 à 11 h 30, les membres des AdF ayant tous été invités.</text:span></text:p>
        <text:p text:style-name="P32"/>
        <text:p text:style-name="P22"><text:span text:style-name="T24">Présents : </text:span><text:span text:style-name="T9">Bernard Monthubert, Claude Beaunis, Danielle Maltret, Denise Le Bars, Guy et Renée Goupil, Henri Peyronie, Jacques Jourdanet, Janine Charron, Jeanne et Joël Potin, Michel Mulat.</text:span></text:p>
        <text:p text:style-name="P23"><text:span text:style-name="T24">Absents excusés : </text:span><text:span text:style-name="T9">Agnès Joyeux, David Sablé, Éric Joffre, Kader Bakhti, Michel Delbos, Sylvain Dufour.</text:span></text:p>
        <text:p text:style-name="P38"/>
        <text:p text:style-name="P22"><text:span text:style-name="T9">La dernière AG s'était déroulée en 2019 dans l'école à aires ouvertes Saint-Merri</text:span><text:span text:style-name="T44"> </text:span><text:span text:style-name="T9">(haut lieu de la pédagogie Freinet), dans le IV</text:span><text:span text:style-name="T44">e</text:span><text:span text:style-name="T45"> arrondissement de</text:span><text:span text:style-name="T9"> Paris. À la suite de cette AG, les membres du CA s’étaient retrouvés à Mayenne, pendant 3 jours pour ranger et trier les archives.</text:span></text:p>
        <text:p text:style-name="P55"><draw:frame draw:style-name="fr1" draw:name="Image1" text:anchor-type="char" svg:x="0.711cm" svg:y="0.275cm" svg:width="0.605cm" svg:height="0.605cm" draw:z-index="2" draw:transform="translate (-1.0135cm -0.5775cm) rotate (3.14159265358979) translate (1.0135cm 0.5775cm)"><draw:image xlink:href="Pictures/10000001000002000000020088C260837B8A3063.png" xlink:type="simple" xlink:show="embed" xlink:actuate="onLoad" draw:mime-type="image/png"/></draw:frame></text:p>
        <text:p text:style-name="P24"><text:a xlink:type="simple" xlink:href="../Url=https%3A%2F%2Fasso-amis-de-freinet.org%2Fsites%2Fdefault%2Ffiles%252" office:target-frame-name="_blank" xlink:show="new" text:style-name="Internet_20_link" text:visited-style-name="Visited_20_Internet_20_Link"><text:span text:style-name="Internet_20_link"><text:span text:style-name="T62">Rapport moral </text:span></text:span></text:a><text:a xlink:type="simple" xlink:href="../Url=https%3A%2F%2Fasso-amis-de-freinet.org%2Fsites%2Fdefault%2Ffiles%252" office:target-frame-name="_blank" xlink:show="new" text:style-name="Internet_20_link" text:visited-style-name="Visited_20_Internet_20_Link"><text:span text:style-name="Internet_20_link"><text:span text:style-name="T4">et d'ac</text:span></text:span></text:a><text:a xlink:type="simple" xlink:href="../Url=https%3A%2F%2Fasso-amis-de-freinet.org%2Fsites%2Fdefault%2Ffiles%252" office:target-frame-name="_blank" xlink:show="new" text:style-name="Internet_20_link" text:visited-style-name="Visited_20_Internet_20_Link"><text:span text:style-name="Internet_20_link"><text:span text:style-name="T61">tivités 20</text:span></text:span></text:a><text:a xlink:type="simple" xlink:href="../Url=https%3A%2F%2Fasso-amis-de-freinet.org%2Fsites%2Fdefault%2Ffiles%252" office:target-frame-name="_blank" xlink:show="new" text:style-name="Internet_20_link" text:visited-style-name="Visited_20_Internet_20_Link"><text:span text:style-name="Internet_20_link"><text:span text:style-name="T4">19</text:span></text:span></text:a><text:span text:style-name="T55"> </text:span></text:p>
        <text:p text:style-name="P24"><text:span text:style-name="T63">(</text:span><text:span text:style-name="T64">déjà publié dans la </text:span><text:span text:style-name="T63">multilettre n° 1 page 3)</text:span><text:span text:style-name="T5">, affiché et </text:span><text:span text:style-name="T9">lu par Joël Potin puis adopté à l'unanimité des présents. </text:span></text:p>
        <text:p text:style-name="P56"><draw:frame draw:style-name="fr1" draw:name="Image2" text:anchor-type="char" svg:x="0.711cm" svg:y="0.275cm" svg:width="0.605cm" svg:height="0.605cm" draw:z-index="4" draw:transform="translate (-1.0135cm -0.5775cm) rotate (3.14159265358979) translate (1.0135cm 0.5775cm)"><draw:image xlink:href="Pictures/10000001000002000000020088C260837B8A3063.png" xlink:type="simple" xlink:show="embed" xlink:actuate="onLoad" draw:mime-type="image/png"/></draw:frame></text:p>
        <text:p text:style-name="P24"><text:a xlink:type="simple" xlink:href="https://deref-gmx.fr/mail/client/fCJnh4SuhfQ/dereferrer/?redirectUrl=https%3A%2F%2Fasso-amis-de-freinet.org%2Fsites%2Fdefault%2Ffiles%2FRapport_financier_exercice_2019.pdf" text:style-name="Internet_20_link" text:visited-style-name="Visited_20_Internet_20_Link"><text:span text:style-name="Internet_20_link"><text:span text:style-name="T57">Rapport financier 2019</text:span></text:span></text:a><text:span text:style-name="T64"> </text:span></text:p>
        <text:p text:style-name="P24"><text:span text:style-name="T63">(</text:span><text:span text:style-name="T64">déjà publié dans la </text:span><text:span text:style-name="T72">multilettre n° 1 </text:span><text:span text:style-name="T73">pages 3 et 4)</text:span><text:span text:style-name="T72">,</text:span><text:span text:style-name="T63"> affiché </text:span><text:span text:style-name="T65">et </text:span><text:span text:style-name="T13">adopté à l’unanimité des présents, le quitus ayant été donné à l'unanimité des présents aux coprésidents et trésorier d’alors : Guy Goupil, Joël Potin, Odile Perdrial et François Perdrial.</text:span></text:p>
        <text:p text:style-name="P39"/>
        <text:p text:style-name="P39"/>
        <text:p text:style-name="P40">--------- <text:s text:c="4"/></text:p>
        <text:p text:style-name="P39"/>
        <text:p text:style-name="P39"/>
        <text:p text:style-name="P39"/>
        <text:p text:style-name="P39"/>
        <text:p text:style-name="P58"><text:span text:style-name="T18"><text:s text:c="2"/>Cette i</text:span><text:span text:style-name="T13">cône</text:span><draw:frame draw:style-name="fr1" draw:name="Image3" text:anchor-type="char" svg:x="0.545cm" svg:y="0.169cm" svg:width="0.605cm" svg:height="0.605cm" draw:z-index="6" draw:transform="translate (-0.8475cm -0.4715cm) rotate (3.14159265358979) translate (0.8475cm 0.4715cm)"><draw:image xlink:href="Pictures/10000001000002000000020088C260837B8A3063.png" xlink:type="simple" xlink:show="embed" xlink:actuate="onLoad" draw:mime-type="image/png"/></draw:frame><text:span text:style-name="T13"> signale un hyperlien permettant d’accéder au document par un (ou deux) clic(s) <text:line-break/><text:tab/> <text:s text:c="53"/>ou Ctrl + clic </text:span><text:span text:style-name="T15">(se positionner sur "</text:span><text:span text:style-name="T59">Rapport</text:span><text:span text:style-name="T60">…</text:span><text:span text:style-name="T15">" </text:span><text:span text:style-name="T16">ou à proximité </text:span><text:span text:style-name="T15">)</text:span></text:p>
        <text:p text:style-name="P39"/>
        <text:p text:style-name="P69"><text:span text:style-name="T78">A</text:span><text:span text:style-name="T25">bréviations employées </text:span></text:p>
        <text:p text:style-name="Standard"><text:span text:style-name="T79">Assemblée générale : </text:span><text:span text:style-name="T78">AG</text:span><text:span text:style-name="T79"> <text:s text:c="3"/>Par défaut, il s’agit d’assemblée générale ordinaire (</text:span><text:span text:style-name="T78">AGO</text:span><text:span text:style-name="T79">). </text:span></text:p>
        <text:p text:style-name="P2"><text:span text:style-name="T81">Assemblée générale extraordinaire : </text:span><text:span text:style-name="T78">AGE <text:s/>- </text:span><text:span text:style-name="T81">Conseil d’administration : </text:span><text:span text:style-name="T78">CA</text:span><text:span text:style-name="T81"> <text:s/>- <text:s/>Règlement intérieur : </text:span><text:span text:style-name="T78">RI</text:span></text:p>
        <text:p text:style-name="P3"><text:span text:style-name="T82">Groupe départemental de l’ICEM : </text:span><text:span text:style-name="T78">GD</text:span></text:p>
        <text:p text:style-name="P3"><text:span text:style-name="T78"/></text:p>
        <text:p text:style-name="P3"><text:span text:style-name="T78"/></text:p>
        <text:p text:style-name="P4"><text:soft-page-break/><text:span text:style-name="T1">II- Assemblée générale ordinaire des </text:span><text:span text:style-name="T2">Amis de Freinet</text:span><text:span text:style-name="T1"><text:line-break/>relative aux exercices 2020 à 2023</text:span></text:p>
        <text:p text:style-name="P33"/>
        <text:p text:style-name="P21"><text:span text:style-name="T32">NB :</text:span><text:span text:style-name="T36"> non enregistré, le compte rendu de cette AGO ne peut être un </text:span><text:span text:style-name="T7">verbatim</text:span><text:span text:style-name="T36">. L’icône </text:span><text:span text:style-name="T104"></text:span><text:span text:style-name="T99"> </text:span><text:span text:style-name="T85"><text:s/>précède alors les </text:span><text:span text:style-name="T36">remarques, compléments ou reformulations validées par les personnes concernées ainsi que les réponses apportées aux questions posées pendant l’AG, qui nécessitaient des vérifications.</text:span></text:p>
        <text:p text:style-name="P52"/>
        <text:p text:style-name="P26"><text:span text:style-name="T38">Ce compte rendu (CR) est ainsi à lire comme</text:span><text:span text:style-name="T33"> une invitation au débat</text:span><text:span text:style-name="T38"> sur l’avenir de l’association et les moyens à mettre en œuvre. Il s’agit donc moins d’un CR d’état des lieux que d’un CR de lancement. Autrement dit,</text:span><text:span text:style-name="T33"> à vos plumes, vos claviers</text:span><text:span text:style-name="T38"> ! </text:span></text:p>
        <text:p text:style-name="P49"/>
        <text:p text:style-name="P21"><text:span text:style-name="T10">Une telle assemblée générale ordinaire n’était d’ailleurs guère... ordinaire puisqu’elle portait sur trois exercices ! Elle s’est tenue à la suite de la précédente et dans les mêmes conditions, de 14 h 30 à 17 h.</text:span></text:p>
        <text:p text:style-name="P41"/>
        <text:p text:style-name="P21"><text:span text:style-name="T24">Présents : </text:span><text:span text:style-name="T9">Bernard Monthubert (BM), Claude Beaunis (CB), Danielle Maltret (DM), David Sablé (DS), Denise Le Bars (DleB), Guy Goupil (GG), Henri Peyronie (HP), Jacques Jourdanet (JJ), Janine (JCh) Charron, Jeanne Potin (JeP), Joël Potin (JoP), Michel Mulat (MM), Renée Goupil (RG).</text:span></text:p>
        <text:p text:style-name="P23"><text:span text:style-name="T24">Absents excusés : </text:span><text:span text:style-name="T9">Agnès Joyeux, Éric Joffre, Henri Peyronie, Kader Bakhti, Michel Delbos, Sylvain Dufour.</text:span></text:p>
        <text:p text:style-name="P42"><draw:frame draw:style-name="fr1" draw:name="Image4" text:anchor-type="char" svg:x="0.711cm" svg:y="0.275cm" svg:width="0.605cm" svg:height="0.605cm" draw:z-index="8" draw:transform="translate (-1.0135cm -0.5775cm) rotate (3.14159265358979) translate (1.0135cm 0.5775cm)"><draw:image xlink:href="Pictures/10000001000002000000020088C260837B8A3063.png" xlink:type="simple" xlink:show="embed" xlink:actuate="onLoad" draw:mime-type="image/png"/></draw:frame></text:p>
        <text:p text:style-name="P92"><text:a xlink:type="simple" xlink:href="https://deref-gmx.fr/mail/client/6bG6oEcKrHU/dereferrer/?redirectUrl=https%3A%2F%2Fasso-amis-de-freinet.org%2Fsites%2Fdefault%2Ffiles%2FAG_AdF_exercices_2020-2021-2022_rapport_moral.pdf" office:target-frame-name="_blank" xlink:show="new" text:style-name="Internet_20_link" text:visited-style-name="Visited_20_Internet_20_Link"><text:span text:style-name="Internet_20_link"><text:span text:style-name="T58">Rapport</text:span></text:span></text:a><text:a xlink:type="simple" xlink:href="https://deref-gmx.fr/mail/client/6bG6oEcKrHU/dereferrer/?redirectUrl=https%3A%2F%2Fasso-amis-de-freinet.org%2Fsites%2Fdefault%2Ffiles%2FAG_AdF_exercices_2020-2021-2022_rapport_moral.pdf" office:target-frame-name="_blank" xlink:show="new" text:style-name="Internet_20_link" text:visited-style-name="Visited_20_Internet_20_Link"><text:span text:style-name="Internet_20_link"><text:span text:style-name="T53"> moral 2020/2023</text:span></text:span></text:a><text:span text:style-name="T64"> (déjà publié dans la multilettre n° 1 </text:span>pages 5 et 6)<text:span text:style-name="T64">,</text:span><text:span text:style-name="T47"> lu par Joël Potin et suivi d’échanges.</text:span></text:p>
        <text:p text:style-name="P34">Bernard Monthubert (BM) :</text:p>
        <text:p text:style-name="P43">La liste des AdF gagnerait à devenir une liste d'échanges, de discussions, de recherche de documents ou matériels et pas seulement une liste d’information d’événements ou de tristes nouvelles, le plus souvent communiquées par le seul CA, d’ailleurs. </text:p>
        <text:p text:style-name="P21"><text:span text:style-name="T105"> </text:span><text:span text:style-name="T106">Plus généralement,</text:span><text:span text:style-name="T107"> </text:span><text:span text:style-name="T109">pour n'égarer personne, </text:span><text:span text:style-name="T106">il serait souhaitable de faire correspondre </text:span><text:span text:style-name="T114">à des fonctions distinctes </text:span><text:span text:style-name="T109">–</text:span><text:span text:style-name="T114"> </text:span><text:span text:style-name="T106">systématiquement et explicitement </text:span><text:span text:style-name="T109">–</text:span><text:span text:style-name="T106"> </text:span><text:span text:style-name="T114">chacun de nos supports et canaux de communication : </text:span></text:p>
        <text:p text:style-name="P71"><text:span text:style-name="T108">•</text:span><text:span text:style-name="T115"> </text:span><text:span text:style-name="Emphasis"><text:span text:style-name="T116">le site </text:span></text:span><text:span text:style-name="T116">pour dépo</text:span><text:span text:style-name="T117">ser</text:span><text:span text:style-name="Emphasis"><text:span text:style-name="T117"> et présenter </text:span></text:span><text:span text:style-name="T116">les documents et productions que l'on pense d'intérêt public et ceux dans un espace réservé aux </text:span><text:span text:style-name="T109">membres des AdF</text:span><text:span text:style-name="T116"> ;</text:span></text:p>
        <text:p text:style-name="P71"><text:span text:style-name="T108">•</text:span><text:span text:style-name="T115"> </text:span><text:span text:style-name="Emphasis"><text:span text:style-name="T116">la liste adf </text:span></text:span><text:span text:style-name="T116">pour signaler aux membres des ADF ces dépôts (fréquence à définir par la commission communication et coordination) ;</text:span></text:p>
        <text:p text:style-name="P71"><text:span text:style-name="Emphasis"><text:span text:style-name="T108">•</text:span></text:span><text:span text:style-name="Emphasis"><text:span text:style-name="T113"> </text:span></text:span><text:span text:style-name="Emphasis"><text:span text:style-name="T116">le courriel hors liste</text:span></text:span><text:span text:style-name="T116"> (message privé) pour des rebonds à propos de messages publiés sur la liste adf mais dont les réponses n’ont qu’un caractère personnel ;</text:span></text:p>
        <text:p text:style-name="P71"><text:span text:style-name="T108">•</text:span><text:span text:style-name="T115"> </text:span><text:span text:style-name="Emphasis"><text:span text:style-name="T116">l'adresse conseil d'administration</text:span></text:span><text:span text:style-name="T116"> pour les courriels relatifs à la gestion des AdF, au sens large ;</text:span></text:p>
        <text:p text:style-name="P71"><text:span text:style-name="T108">•</text:span><text:span text:style-name="T115"> </text:span><text:span text:style-name="Emphasis"><text:span text:style-name="T116">les courriers</text:span></text:span><text:span text:style-name="T121"> postaux</text:span><text:span text:style-name="T116"> pour les membres n’utilisant pas l'Internet ;</text:span></text:p>
        <text:p text:style-name="P71"><text:span text:style-name="T108">•</text:span><text:span text:style-name="T115"> </text:span><text:span text:style-name="Emphasis"><text:span text:style-name="T116">les multilettres</text:span></text:span><text:span text:style-name="T116"> (si elles perdurent) pour des communications et échanges thématiques, peut-être en complément d’un espace sur le site (ou en lien avec), de type </text:span><text:span text:style-name="Emphasis"><text:span text:style-name="T116">forum</text:span></text:span><text:span text:style-name="T116"> (?) ;</text:span></text:p>
        <text:p text:style-name="P71"><text:soft-page-break/><text:span text:style-name="T109">•</text:span><text:span text:style-name="T112"> </text:span><text:span text:style-name="Emphasis"><text:span text:style-name="T109">les bulletins</text:span></text:span><text:span text:style-name="T109"> pour val</text:span><text:span text:style-name="T116">oriser, populariser des documents d'archives passées... et futures (c'est-à-dire ce qui est produit aujourd'hui là où est pratiquée la pédagogie Freinet) ;</text:span></text:p>
        <text:p text:style-name="P71"><text:span text:style-name="Emphasis"><text:span text:style-name="T108">•</text:span></text:span><text:span text:style-name="Emphasis"><text:span text:style-name="T115"> </text:span></text:span><text:span text:style-name="Emphasis"><text:span text:style-name="T116">les livres </text:span></text:span><text:span text:style-name="Emphasis"><text:span text:style-name="T117">pour des témoignages</text:span></text:span><text:span text:style-name="T117"> (ou </text:span><text:span text:style-name="Emphasis"><text:span text:style-name="T117">aboutissement de recherches</text:span></text:span><text:span text:style-name="T117">) </text:span><text:span text:style-name="T116">collectifs ou à auteur unique (mais toujours relus par plusieurs membres des AdF) ;</text:span></text:p>
        <text:p text:style-name="P72"><text:span text:style-name="Emphasis"><text:span text:style-name="T108">•</text:span></text:span><text:span text:style-name="Emphasis"><text:span text:style-name="T115"> </text:span></text:span><text:span text:style-name="Emphasis"><text:span text:style-name="T116">le site spécialisé images et vidéos ICEM-AdF <text:s/></text:span></text:span><text:span text:style-name="Emphasis"><text:span text:style-name="T124"><draw:frame draw:style-name="fr2" draw:name="Image10" text:anchor-type="as-char" svg:width="0.4cm" svg:height="0.367cm" draw:z-index="0" draw:transform="translate (-0.2cm -0.1835cm) rotate (3.14159265358979) translate (0.2cm 0.1835cm)"><draw:image xlink:href="Pictures/10000001000002000000020088C260837B8A3063.png" xlink:type="simple" xlink:show="embed" xlink:actuate="onLoad" draw:mime-type="image/png"/></draw:frame></text:span></text:span><text:span text:style-name="Emphasis"><text:span text:style-name="T117"><text:s/></text:span></text:span><text:a xlink:type="simple" xlink:href="https://archives-freinet.org/" text:style-name="Internet_20_link" text:visited-style-name="Visited_20_Internet_20_Link"><text:span text:style-name="Internet_20_link"><text:span text:style-name="T122">archives-freinet.org</text:span></text:span></text:a><text:span text:style-name="Emphasis"><text:span text:style-name="T117">, </text:span></text:span><text:span text:style-name="Emphasis"><text:span text:style-name="T126">conçu au départ comme Classe Virtuelle Coopérative. Une cinémathèque (1926-2023) permettant d'accéder à 200 films environ.</text:span></text:span><text:span text:style-name="Emphasis"><text:span text:style-name="T129"> </text:span></text:span><text:span text:style-name="T127">Des compteurs ont été placés pour tester : Marc Audet dont le départ nous a tous émus : 2836 vues ; François Ambrosini connu des Bordelais et des AdF : 1655 ; le débat sur l'ITE de 1928, dans lequel se sont impliqués Suisses et Allemands : plus de 5500 vues (documentation et film).</text:span></text:p>
        <text:p text:style-name="P5"><text:span text:style-name="T127">Le travail de la FREM-PACA sur l'enfant dans la cité : 24 000 vues environ pour 20 films.</text:span></text:p>
        <text:p text:style-name="P5"><text:span text:style-name="T127">On regrette cependant le manque de retours.</text:span><text:span text:style-name="T130"> </text:span></text:p>
        <text:p text:style-name="P73">Claude Beaunis (CB) : </text:p>
        <text:p text:style-name="P60"><text:span text:style-name="T34">— </text:span><text:span text:style-name="T87">Techniquement, installer un forum sur le site est possible. Il faut savoir quand même qu’un forum nécessite une animation, un suivi, outre la maintenance.</text:span></text:p>
        <text:p text:style-name="P73">BM :</text:p>
        <text:p text:style-name="P61"><text:span text:style-name="T28">— </text:span><text:span text:style-name="T35">Si les AdF payaient une cotisation à l'ICEM, pourquoi les adhérents ne pourraient-ils pas intervenir sur la liste ICEM ?</text:span><text:span text:style-name="T9"> </text:span></text:p>
        <text:p text:style-name="P34">Jeanne Potin (JeP) et Jacques (JJ) :</text:p>
        <text:p text:style-name="P21"><text:span text:style-name="T9">Précision : l'</text:span><text:span text:style-name="T10">ICEM est adhérent aux AdF</text:span><text:span text:style-name="T9"> et non l'inverse. </text:span></text:p>
        <text:p text:style-name="P34">JJ :</text:p>
        <text:p text:style-name="P27"><text:span text:style-name="T19">— </text:span><text:span text:style-name="T39">Je trouverais d’ailleurs logique que l’adhésion de l’ICEM aux AdF soit réciproque.</text:span></text:p>
        <text:p text:style-name="P63"><text:span text:style-name="T24">Michel</text:span><text:span text:style-name="T25"> Mulat (MM) </text:span><text:span text:style-name="T24">:</text:span><text:span text:style-name="T9"> </text:span></text:p>
        <text:p text:style-name="P27"><text:span text:style-name="T28">— </text:span><text:span text:style-name="T35">Les AdF ne pourraient-ils pas alors redevenir un secteur de l'ICEM ?</text:span></text:p>
        <text:p text:style-name="P21"><text:span text:style-name="T105"></text:span><text:span text:style-name="T118"> </text:span><text:span text:style-name="T119">Les réponses précises à ces deux questions et à la remarque de JJ ont été différées pour les obtenir auprès de l’ICEM. Comme elles comportent une dimension financière, elles sont exposées à la suite du rapport financier (pages 5 et 6).</text:span></text:p>
        <text:p text:style-name="P42"><draw:frame draw:style-name="fr1" draw:name="Image5" text:anchor-type="char" svg:x="0.711cm" svg:y="0.275cm" svg:width="0.605cm" svg:height="0.605cm" draw:z-index="9" draw:transform="translate (-1.0135cm -0.5775cm) rotate (3.14159265358979) translate (1.0135cm 0.5775cm)"><draw:image xlink:href="Pictures/10000001000002000000020088C260837B8A3063.png" xlink:type="simple" xlink:show="embed" xlink:actuate="onLoad" draw:mime-type="image/png"/></draw:frame></text:p>
        <text:p text:style-name="P28"><text:a xlink:type="simple" xlink:href="https://deref-gmx.fr/mail/client/wG0DifeJD-A/dereferrer/?redirectUrl=https%3A%2F%2Fasso-amis-de-freinet.org%2Fsites%2Fdefault%2Ffiles%2FAG_AdF_exercices_2020-2021-2022_rapport_activite.pdf" text:style-name="Internet_20_link" text:visited-style-name="Visited_20_Internet_20_Link"><text:span text:style-name="Internet_20_link"><text:span text:style-name="T50">Rapport d'activités 2020/2022</text:span></text:span></text:a><text:span text:style-name="T64"> (déjà publié dans la multilettre n° 1 </text:span><text:span text:style-name="T48">pages 6 et 7)</text:span><text:span text:style-name="T64">,</text:span><text:span text:style-name="T47"> présenté par Joël Potin et suivi de précisions et d’échanges.</text:span></text:p>
        <text:p text:style-name="P29"><text:span text:style-name="T24">MM : </text:span><text:span text:style-name="T9">Accessibles sur le site, les documents sont une infime partie de ce qui est numérisé. Les données numérisées et compressées occupent six téraoctets (6 To) sur disques durs. Elles sont aussi stockées en ligne (</text:span><text:span text:style-name="T35">cloud</text:span><text:span text:style-name="T9"> des archives ICEM-AdF). La numérisation est toujours en cours et de nouveaux documents se découvrent régulièrement. </text:span><text:span text:style-name="T83">Il est actuellement impossible de rendre accessible l’ensemble des archives numériques conservées. Nous n’avons pas les droits sur tous les documents. La quantité est telle que nous n’avons ni les moyens techniques ni les personnes pour répondre aux demandes. Le seul espoir à moyen terme sera le dépôt aux archives nationales numériques. Le site </text:span><text:span text:style-name="T125"><text:s/></text:span><text:a xlink:type="simple" xlink:href="https://archives-freinet.org/" text:style-name="Internet_20_link" text:visited-style-name="Visited_20_Internet_20_Link"><text:span text:style-name="Internet_20_link"><text:span text:style-name="Internet_20_link"><text:span text:style-name="T84">archives-freinet.org</text:span></text:span></text:span></text:a><text:span text:style-name="T83">, partagé avec l’ICEM, a pour vocation de diffuser toutes les productions vidéo montées réalisées de 1926 à 2023.</text:span><text:span text:style-name="T42"> </text:span></text:p>
        <text:p text:style-name="P43">Il reste donc encore beaucoup de trésors à visionner et numériser.</text:p>
        <text:p text:style-name="P43"><text:soft-page-break/>Contrairement aux documents papier, la numérisation des films et des documents sonores demande beaucoup de temps, de matériel et il faudrait être plus nombreux. Il y a là un enjeu de taille qui peut concerner chaque membre des AdF. (Voir commission numérisation). </text:p>
        <text:p text:style-name="P43">L’idéal serait même de filtrer et numériser les documents à la source. J’y reviendrai.</text:p>
        <text:p text:style-name="P27"><text:span text:style-name="T9">Nous devons aussi mieux distinguer les lieux de stockage et de consultation selon leur nature (documents réels ou documents numérisés). Actuellement, cette distinction est en partie faite pour les documents déposés aux AD 06, faute de temps déjà pour terminer ces inventaires, </text:span><text:span text:style-name="T35">a fortiori</text:span><text:span text:style-name="T9"> pour faire de même pour les autres lieux. </text:span></text:p>
        <text:p text:style-name="P43">Les conditions de consultation sont également à préciser car elles diffèrent selon les lieux : le Centre de ressources international des Amis de Freinet, à Mayenne ; les archives départementales dont celles, particulières, des Alpes-maritimes (AD 06) qui accueillent les archives administratives concernant Freinet, le fonds de la famille Freinet et le fonds Freinet alimenté par AdF et ICEM ; la médiathèque Élise &amp; Célestin Freinet de Vence ; mais aussi des musées locaux comme ceux de Nevers, Gars...</text:p>
        <text:p text:style-name="P27"><text:span text:style-name="T17"><text:s/></text:span><text:span text:style-name="T9">Nous demandons aux personnes qui veulent donner aux AdF des outils ou des documents, de communiquer au préalable un inventaire le plus précis possible, afin d’orienter directement telle ou telle pièce.</text:span></text:p>
        <text:p text:style-name="P43">Nous n’oublions pas la dimension internationale de l’association : certains pays sollicitent une aide pour l'organisation de leurs archives. Il n'est pas question d'archiver en France leurs documents mais un soutien et des conseils restent les bienvenus.</text:p>
        <text:p text:style-name="P27"><text:span text:style-name="T9">Les AD 06 ont modernisé leur fonctionnement et nous ont demandé d’en tenir compte</text:span><text:span text:style-name="T22">. À la suite de plusieurs concertations techniques avec les responsables, nos inventaires ont donc été refaits avec les nouvelles cotations mais tout en conservant les précédentes.</text:span></text:p>
        <text:p text:style-name="P74">-------</text:p>
        <text:p text:style-name="P75"><draw:frame draw:style-name="fr1" draw:name="Image6" text:anchor-type="char" svg:x="0.711cm" svg:y="0.275cm" svg:width="0.605cm" svg:height="0.605cm" draw:z-index="7" draw:transform="translate (-1.0135cm -0.5775cm) rotate (3.14159265358979) translate (1.0135cm 0.5775cm)"><draw:image xlink:href="Pictures/10000001000002000000020088C260837B8A3063.png" xlink:type="simple" xlink:show="embed" xlink:actuate="onLoad" draw:mime-type="image/png"/></draw:frame><text:tab/></text:p>
        <text:p text:style-name="P31"><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6">R</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6">a</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p</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6">port</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6">s</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 financier</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s</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 </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de </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2020, </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2021 et </text:span></text:span></text:a><text:a xlink:type="simple" xlink:href="https://deref-gmx.fr/mail/client/MjNVsK0pnws/dereferrer/?redirectUrl=https%3A%2F%2Fasso-amis-de-freinet.org%2Fsites%2Fdefault%2Ffiles%2FAG_AdF_exercices_2020-2021-2022_rapport_financier.pdf" text:style-name="Internet_20_link" text:visited-style-name="Visited_20_Internet_20_Link"><text:span text:style-name="Internet_20_link"><text:span text:style-name="T50">2022</text:span></text:span></text:a><text:span text:style-name="T72"> (</text:span><text:span text:style-name="T64">déjà publié dans la </text:span><text:a xlink:type="simple" xlink:href="https://deref-gmx.fr/mail/client/EfLCVMqzDqc/dereferrer/?redirectUrl=https%3A%2F%2Fasso-amis-de-freinet.org%2Fsites%2Fdefault%2Ffiles%2Fmultilettre_adf_n%25C2%25B01-support_AG.odt" office:target-frame-name="_blank" xlink:show="new" text:style-name="Internet_20_link" text:visited-style-name="Visited_20_Internet_20_Link"><text:span text:style-name="Internet_20_link"><text:span text:style-name="T72">multilettre n°1 </text:span></text:span></text:a>pages 7 à 13)<text:span text:style-name="T72"> </text:span><text:a xlink:type="simple" xlink:href="https://deref-gmx.fr/mail/client/EfLCVMqzDqc/dereferrer/?redirectUrl=https%3A%2F%2Fasso-amis-de-freinet.org%2Fsites%2Fdefault%2Ffiles%2Fmultilettre_adf_n%25C2%25B01-support_AG.odt" office:target-frame-name="_blank" xlink:show="new" text:style-name="Internet_20_link" text:visited-style-name="Visited_20_Internet_20_Link"><text:span text:style-name="Internet_20_link"><text:span text:style-name="T72">présenté par Jacques Jourdanet </text:span></text:span></text:a><text:span text:style-name="T72">qui a ajouté quelques précisions :</text:span></text:p>
        <text:p text:style-name="P45">En mars 2020, à la suite de la démission du précédent trésorier François Perdrial et après un partage des tâches avec Jeanne et Joël Potin, j’ai repris la comptabilité en cours. Un tuilage a été possible, François ayant répondu à toutes nos questions et s’étant même proposé pour préparer et envoyer les reçus fiscaux de 2020. Ce qu’il a fait.</text:p>
        <text:p text:style-name="P64"><text:span text:style-name="T9">En l’absence d’immobilisations et de subventions, une </text:span><text:span text:style-name="T35">comptabilité simple</text:span><text:span text:style-name="T9"> est suffisante pour notre association. Néanmoins, habilitée à délivrer des reçus fiscaux, elle se doit de respecter diverses règles. Celles-ci ayant beaucoup évolué depuis 2021, j’ai dû organiser différemment l’architecture comptable. Si la constitution du </text:span><text:span text:style-name="T35">compte de résultat</text:span><text:span text:style-name="T9"> n’a pas varié, pour le</text:span><text:span text:style-name="T35"> bilan</text:span><text:span text:style-name="T9"> <text:s/></text:span><text:span text:style-name="T35">financier</text:span><text:span text:style-name="T9"> et sa présentation, j’ai retenu le principe d’équilibre charges / recettes et les classifications du </text:span><text:span text:style-name="T35">Nouveau Plan comptable</text:span><text:span text:style-name="T9"> 2020 (simplifié pour les associations dont l’ampleur financière modérée n’oblige pas à tenir une très lourde </text:span><text:span text:style-name="T35">comptabilité d’engagement</text:span><text:span text:style-name="T9">).</text:span></text:p>
        <text:p text:style-name="P64"><text:span text:style-name="T9">Bien que non obligatoire, il serait sain et plus sécurisant de prévoir une deuxième personne pour la fonction de trésorier, ainsi qu’un ou deux commissaires aux comptes pour les vérifier et les certifier avant présentation du rapport financier à l’AG. (À étudier par la commission statuts / règlement intérieur.)</text:span></text:p>
        <text:p text:style-name="P76"/>
        <text:p text:style-name="P76"/>
        <text:p text:style-name="P51"><text:soft-page-break/>La situation au 24 juin 2023</text:p>
        <text:p text:style-name="P42">Stabilité des avoirs → compte courant : 598,09 € <text:s text:c="3"/>compte épargne (livret A) : 15 561,24 €</text:p>
        <text:p text:style-name="P21"><text:span text:style-name="T9">Résultat au premier semestre → 719,70 € (soit : recettes </text:span><text:span text:style-name="T25">-</text:span><text:span text:style-name="T9"> dépenses</text:span><text:span text:style-name="T25"> + </text:span><text:span text:style-name="T9">report à nouveau)</text:span></text:p>
        <text:p text:style-name="P76"/>
        <text:p text:style-name="P51">Cotisations et abonnements</text:p>
        <text:p text:style-name="P84">Depuis 2021, le montant de l’abonnement (24 €) couvre tout juste le coût de production et d’expédition d’un seul livre. Actuellement un abonnement permet de servir trois bulletins ou un livre + un bulletin. Ce sont donc les cotisations qui permettent de financer le troisième (équivalent) bulletin. Comme en plus les abonnements sont en année glissante (début n’importe quand dans l’année civile), la gestion est inutilement compliquée, chronophage et source d’erreurs de saisie parfois difficiles à repérer. C’est pourquoi, sur la liste adf, j’avais proposé de faire démarrer l’abonnement au premier janvier de l’année en cours comme c’est le cas pour les cotisations. Ce qu’avait approuvé Agnès Joyeux dans sa réponse à la multilettre n° 1, publiée dans la suivante. </text:p>
        <text:p text:style-name="P51">Les participants à l’AG en ont été d’accord.</text:p>
        <text:p text:style-name="P21"><text:span text:style-name="T9">J’ajoute que le « bulletin d’adhésion et abonnement » devra être modifié – simple question de terminologie – pour que nous puissions continuer à délivrer des reçus fiscaux. En effet, pour les associations de notre catégorie, l’administration fiscale considère seulement les </text:span><text:span text:style-name="T35">cotisations</text:span><text:span text:style-name="T9"> comme des </text:span><text:span text:style-name="T6">dons</text:span><text:span text:style-name="T9"> et non les </text:span><text:span text:style-name="T35">adhésions</text:span><text:span text:style-name="T9">. </text:span></text:p>
        <text:p text:style-name="P21"><text:span text:style-name="T9">Le montant de la </text:span><text:span text:style-name="T35">cotisation</text:span><text:span text:style-name="T9"> gagnerait à ne plus faire la distinction entre « simple » ou « de soutien ». Il serait indiqué ainsi : </text:span><text:span text:style-name="T35">à partir de dix euros</text:span><text:span text:style-name="T9">. </text:span></text:p>
        <text:p text:style-name="P21"><text:span text:style-name="T9">Quant au montant des </text:span><text:span text:style-name="T35">abonnements </text:span><text:span text:style-name="T9">:</text:span></text:p>
        <text:p text:style-name="P21"><text:span text:style-name="T24">BM</text:span><text:span text:style-name="T25"> : </text:span><text:span text:style-name="T9">Personnellement, je limite le nombre de documents papier chez moi. Je préfère les versions numériques beaucoup plus pratiques pour circuler, effectuer des recherches par mots-clés, agrandir des parties trop petites… </text:span></text:p>
        <text:p text:style-name="P27"><text:span text:style-name="T9">La plupart des </text:span><text:span text:style-name="T10">membres d</text:span><text:span text:style-name="T9">isposent de quoi accéder à l’Internet et donc au site des AdF. Nous pourrions retenir un principe global : communication numérique systématique de </text:span><text:span text:style-name="T35">tout</text:span><text:span text:style-name="T9"> ce qui est publié, y compris les livres AdF. En conséquence, un </text:span><text:span text:style-name="T35">abonnement payant</text:span><text:span text:style-name="T9"> serait maintenu seulement pour les personnes sans accès à l’Internet et celles qui préfèrent recevoir aussi la version papier des bulletins et livres. (À étudier par les deux commissions permanentes.)</text:span></text:p>
        <text:p text:style-name="P21"><text:span text:style-name="T24">CB :</text:span><text:span text:style-name="T9"> Même au format PDF, une version numérique de nos productions ne serait pas très facile à mettre en place techniquement pour être lisible avec toutes les catégories de matériels (ordinateur, tablette numérique, liseuse, ordiphone [</text:span><text:span text:style-name="T35">smartphone</text:span><text:span text:style-name="T9">]) et les différents logiciels de visualisation. Il faudrait veiller à placer sur l’espace public uniquement les contenus exempts d’éléments pouvant soulever une question de droit patrimonial et/ou moral (photographies notamment). (À étudier cependant avec la commission numérisation.)</text:span></text:p>
        <text:p text:style-name="P21"><text:span text:style-name="T24">JJ :</text:span><text:span text:style-name="T9"> Je trouve le principe intéressant. Si la mise en œuvre s’avérait possible, le montant de l’abonnement papier pourrait rester inchangé pour les membres des AdF mais peut-être un peu augmenté pour les autres publics. (À étudier en commission finances.)</text:span></text:p>
        <text:p text:style-name="P43"/>
        <text:p text:style-name="P65"><text:span text:style-name="T104"></text:span><text:span text:style-name="T100"> <text:s/></text:span><text:span text:style-name="T102">JJ</text:span><text:span text:style-name="T99">, reprenant les questions de MM, de BM et sa propre remarque (cf. supra, page 3 à la fin du rapport moral 2020/2023) :</text:span></text:p>
        <text:p text:style-name="P85">1- Redevenir un secteur de l’ICEM ? </text:p>
        <text:p text:style-name="P27"><text:span text:style-name="T103">Beaucoup plus compliqué depuis que l’ICEM est constitué en fédération d’associations... </text:span><text:span text:style-name="T98">territoriales</text:span><text:span text:style-name="T101">.</text:span><text:span text:style-name="T103"> </text:span></text:p>
        <text:p text:style-name="P27"><text:soft-page-break/><text:span text:style-name="T108">Consultés, Agnès Joyeux et Jean-Charles Huver ont confirmé ce que prévoient les statuts et le règlement intérieur de l’ICEM. D’une part (contrairement à la FIMEM qui a pu affilier les AdF) l’association des AdF ne peut être </text:span><text:span text:style-name="T123">affiliée</text:span><text:span text:style-name="T120">, comme peuvent l’être les </text:span><text:span text:style-name="T108">groupes territoriaux dont les départementaux (GD) et d’autre part, il serait quand même possible pour les AdF de redevenir un </text:span><text:span text:style-name="T123">secteur de l’ICEM</text:span><text:span text:style-name="T120"> mais</text:span><text:span text:style-name="T123"> </text:span><text:span text:style-name="T108">selon une procédure consistant à dissoudre l’association des AdF et à soumettre la demande à la commission Statuts de l’ICEM qui la transmettrait au Comité collégial d’animation après étude du dossier. En effet, considérés comme « groupes nationaux », les chantiers et secteurs ne sont pas des associations affiliées. Cependant, étant constitutifs de la fédération, ils sont dispensés d’affiliation.</text:span></text:p>
        <text:p text:style-name="P87">Pour trois raisons au moins, je ne vois aucun intérêt pour l’association des AdF à se « saborder » pour n’être plus qu’un secteur de l’ICEM : </text:p>
        <text:p text:style-name="P27"><text:span text:style-name="T103">- les secteurs et chantiers n’ont</text:span><text:span text:style-name="T98"> aucune voix</text:span><text:span text:style-name="T103"> lors des AG ; ils peuvent seulement faire des propositions ;</text:span></text:p>
        <text:p text:style-name="P27"><text:span text:style-name="T103">- </text:span><text:span text:style-name="T98">les adhésions individuelles n’existant pas</text:span><text:span text:style-name="T103">, la concertation pour la préparation des AG de l’ICEM, entre autres, serait compliquée puisque, selon les situations, les ex-membres AdF seraient dispersés : membres ICEM via un GD pour certains, via un regroupement régional de GD pour d’autres, via une entité d’exception (non territoriale) nommée « ICEM Coop » pour d’autres encore ;</text:span></text:p>
        <text:p text:style-name="P86">- devenir secteur de l’ICEM obligerait alors chaque membre de l’ex-association AdF à adhérer à l’ICEM (cotisation ICEM 20 € + cotisation d’une associations affiliée de la fédération ICEM [cf. item précédent] dont le montant est propre à chacune), ce qui n’est pas nécessairement souhaité par tous ; souhaité… ou possible car, en écho à la question de BM, comment pourrions-nous accepter d’abandonner nos membres AdF qui ont été exclus de l’ICEM par un précédent CA ? !</text:p>
        <text:p text:style-name="P88"/>
        <text:p text:style-name="P85">2- Adhérer à l’ICEM ?</text:p>
        <text:p text:style-name="P86">À la fois possible, heureusement beaucoup plus simple, sans aucun des désavantages de la précédente possibilité... et même bien accueilli par l’ICEM.</text:p>
        <text:p text:style-name="P27"><text:span text:style-name="T103">Comme d’autres, l’association des AdF peut en effet adhérer à la fédération ICEM au moyen d’une simple </text:span><text:span text:style-name="T98">cotisation de soutien</text:span><text:span text:style-name="T103"> de 100 €, l’ICEM pouvant alors aligner sa </text:span><text:span text:style-name="T98">cotisation de soutien</text:span><text:span text:style-name="T103"> aux AdF sur ce même montant. </text:span></text:p>
        <text:p text:style-name="P46">-------</text:p>
        <text:p text:style-name="P65"><text:span text:style-name="T9">Les trois rapports ont été adoptés à l’unanimité, mais seulement à titre consultatif. Tous les membres AdF seront appelés à voter par correspondance (numérique ou postale) et à se prononcer pour le quitus au coprésident</text:span><text:span text:style-name="T25"> JoP</text:span><text:span text:style-name="T9"> et au chargé de la comptabilité </text:span><text:span text:style-name="T25">JJ</text:span><text:span text:style-name="T9">.</text:span></text:p>
        <text:p text:style-name="P79"/>
        <text:p text:style-name="P31"><text:span text:style-name="T10">En raison du faible nombre de participants à l’AG, travailler sur une motion d’orientation engageant l’association n’aurait pas été légitime. C’est donc seulement dans l’esprit du </text:span><text:span text:style-name="T20">texte du CA « </text:span><text:a xlink:type="simple" xlink:href="https://deref-gmx.fr/mail/client/jRiVlR0kbiE/dereferrer/?redirectUrl=https%3A%2F%2Fasso-amis-de-freinet.org%2Fsites%2Fdefault%2Ffiles%2FQuel_avenir_pour_les_AdF.pdf" text:style-name="Internet_20_link" text:visited-style-name="Visited_20_Internet_20_Link"><text:span text:style-name="Internet_20_link"><text:span text:style-name="T23">Quel avenir pour les AdF ?</text:span></text:span></text:a><text:span text:style-name="T20"> »</text:span><text:span text:style-name="T66"> contenu dans la multilettre n° 2 (pages 3 à 5)</text:span><text:span text:style-name="T10"> qu’ont continué les échanges.</text:span></text:p>
        <text:p text:style-name="P37"><draw:frame draw:style-name="fr1" draw:name="Image7" text:anchor-type="char" svg:x="2.272cm" svg:y="0.086cm" svg:width="0.443cm" svg:height="0.443cm" draw:z-index="5"><draw:image xlink:href="Pictures/10000001000002000000020088C260837B8A3063.png" xlink:type="simple" xlink:show="embed" xlink:actuate="onLoad" draw:mime-type="image/png"/></draw:frame></text:p>
        <text:p text:style-name="P33">Quel avenir pour les ADF ?</text:p>
        <text:p text:style-name="P21"><text:span text:style-name="T86">•</text:span><text:span text:style-name="T88"> </text:span><text:span text:style-name="T31">Les AdF et l'international</text:span></text:p>
        <text:p text:style-name="P32">MM :</text:p>
        <text:p text:style-name="P27"><text:span text:style-name="T28">— </text:span><text:span text:style-name="T35">Compte tenu de l’information que j’ai donnée précédemment, quelle position pourrions-nous prendre ?</text:span></text:p>
        <text:p text:style-name="P21"><text:soft-page-break/><text:span text:style-name="T24">BM </text:span><text:span text:style-name="T10">pense que les AdF ne sont pas la FIMEM, encore moins l’UNESCO, que nos forces limitées doivent se concentrer sur les actions en France.</text:span></text:p>
        <text:p text:style-name="P30"><text:span text:style-name="T24">GG</text:span><text:span text:style-name="T10"> rappelle </text:span><text:span text:style-name="T9">que, depuis leur création, les AdF ont toujours travaillé avec nos amis hors frontières françaises et cite quelques exemples. Notamment Hans Jorg avec lequel il a entretenu une longue correspondance, Halina Semenovitch qui a traduit les œuvres de Freinet en polonais (avec Alexander Lewin), Jean Ribolzzi... L’importance des AdF hors frontières françaises peut se constater dans l’ouvrage coopératif qu’il avait coordonné : </text:span><text:span text:style-name="T35">Le mouvement Freinet au quotidien – Des praticiens témoignent</text:span><text:span text:style-name="T6"> (&gt; 15%). <text:s text:c="9"/></text:span><draw:frame draw:style-name="fr1" draw:name="Image8" text:anchor-type="char" svg:x="8.093cm" svg:y="2.771cm" svg:width="0.443cm" svg:height="0.443cm" draw:z-index="3"><draw:image xlink:href="Pictures/10000001000002000000020088C260837B8A3063.png" xlink:type="simple" xlink:show="embed" xlink:actuate="onLoad" draw:mime-type="image/png"/></draw:frame></text:p>
        <text:p text:style-name="P30"><text:a xlink:type="simple" xlink:href="https://asso-amis-de-freinet.org/content/le-mouvement-freinet-au-quotidien-des-praticiens-témoignent" text:style-name="Internet_20_link" text:visited-style-name="Visited_20_Internet_20_Link"><text:span text:style-name="Internet_20_link"><text:span text:style-name="T9">https://asso-amis-de-freinet.org/content/le-mouvement-freinet-au-quotidien-des-praticiens-t%C3%A9moignent</text:span></text:span></text:a></text:p>
        <text:p text:style-name="P65"><text:span text:style-name="T25">JeP </text:span><text:span text:style-name="T10">précise que les </text:span><text:span text:style-name="T9">adhérents hors frontières françaises représentent près de 20 % .</text:span></text:p>
        <text:p text:style-name="P21"><text:span text:style-name="T24">MM</text:span><text:span text:style-name="T10"> propose que soient réalisés des</text:span><text:span text:style-name="T9"> bulletins impliquant les AdF d’autres pays que la France, ce qui augmenterait le rayonnement de la pédagogie Freinet dans ces pays tout en soulageant l’équipe française chargée des éditions.</text:span></text:p>
        <text:p text:style-name="P21"><text:span text:style-name="T24">Joël</text:span><text:span text:style-name="T10"> n’est pas contre mais sait aussi qu’il faut compter avec nos forces.</text:span></text:p>
        <text:p text:style-name="P21"><text:span text:style-name="T29">—</text:span><text:span text:style-name="T17"> </text:span><text:span text:style-name="T35">Nous ne pouvons que constater que, depuis 2019 et la période covid, nous avons fonctionné en flux tendu</text:span><text:span text:style-name="T9">. </text:span></text:p>
        <text:p text:style-name="P21"><text:span text:style-name="T24">DM</text:span><text:span text:style-name="T10"> ajoute qu’il ne faudrait pas trop promettre.</text:span></text:p>
        <text:p text:style-name="P89"/>
        <text:p text:style-name="P21"><text:span text:style-name="T89">•</text:span><text:span text:style-name="T90"> </text:span><text:span text:style-name="T41">Les archives</text:span></text:p>
        <text:p text:style-name="P32">MM :</text:p>
        <text:p text:style-name="P42">Il nous faut davantage impliquer les GD ICEM pour collecter, trier, inventorier et numériser dans les départements.</text:p>
        <text:p text:style-name="P21"><text:span text:style-name="T24">BM </text:span><text:span text:style-name="T9">:</text:span></text:p>
        <text:p text:style-name="P61"><text:span text:style-name="T9">Tout le monde n’a pas le matériel suffisant pour numériser documents sonores ou vidéos.</text:span></text:p>
        <text:p text:style-name="P32">JJ :</text:p>
        <text:p text:style-name="P44">Des GD pourraient acquérir un matériel de qualité, avec l’aide des AdF (À étudier par les commissions archives et finances).</text:p>
        <text:p text:style-name="P21"><text:span text:style-name="T24">MM </text:span><text:span text:style-name="T9">:</text:span></text:p>
        <text:p text:style-name="P65"><text:span text:style-name="T74">—</text:span><text:span text:style-name="T76"> </text:span><text:span text:style-name="T75">Cela permettrait de numériser sur place les documents dont les propriétaires ne souhaitent pas se défaire. Numériser les documents déposés à Mayenne, Nice ou Vence suppose le déplacement. Dans la limite de mes disponibilités, je numérise au maximum avant dépôt. Le problème étant ensuite le traitement de ces numérisations qu’il faut nommer et indexer. Seul, je n’y arrive pas. Des milliers sont en attente. Mais au moins ils sont sauvés ! Ce serait tellement facile à partager en télétravail !</text:span><text:span text:style-name="T77"> (À impulser par la commission archives).</text:span></text:p>
        <text:p text:style-name="P21"><text:span text:style-name="T24">BM </text:span><text:span text:style-name="T9">:</text:span></text:p>
        <text:p text:style-name="P43">Penser aux archives qui seront consultées dans quelques dizaines d’années par des chercheurs ne devrait pas être prioritaire. Ce qui doit nous mobiliser, ce n’est pas un futur lointain mais c’est aujourd’hui : le passé doit être accessible aux gens du présent.</text:p>
        <text:p text:style-name="P32">DS :</text:p>
        <text:p text:style-name="P61"><text:span text:style-name="T34">—</text:span><text:span text:style-name="T40"> </text:span><text:span text:style-name="T35">Les GD sont bien dans le présent, mais pas pour les archives : c'est la classe qui les préoccupe ! </text:span></text:p>
        <text:p text:style-name="P21"><text:span text:style-name="T24">DleB </text:span><text:span text:style-name="T9">pense que rien ne vaut le contact direct. Des membres des AdF pourraient se déplacer dans les écoles concernées pour sensibiliser aux archives, à leur utilité également pour la classe </text:span><text:soft-page-break/><text:span text:style-name="T9">d’aujourd’hui. Elle envisage donc de se rapprocher de l’équipe de l'école Freinet de Brest.</text:span></text:p>
        <text:p text:style-name="P21"><text:span text:style-name="T24">JJ </text:span><text:span text:style-name="T9">approuve le constat de </text:span><text:span text:style-name="T25">DS </text:span><text:span text:style-name="T9">et la proposition de </text:span><text:span text:style-name="T25">DleB</text:span><text:span text:style-name="T9">, qu’il prolonge en rebondissant aussi sur la dernière intervention de </text:span><text:span text:style-name="T25">BM </text:span><text:span text:style-name="T9">et une de </text:span><text:span text:style-name="T25">MM</text:span><text:span text:style-name="T9"> : ces contacts directs pourraient s’appuyer sur le travail en cours dans les classes (et autres lieux où se pratique la pédagogie Freinet) et conférer aux productions présentes le statut d’archives du présent et du futur, notamment en leur donnant une visibilité sur le site ADF.</text:span></text:p>
        <text:p text:style-name="P21"><text:span text:style-name="T24">MM</text:span><text:span text:style-name="T10"> propose pour cela que soient recensés l</text:span><text:span text:style-name="T9">es AdF qui appartiennent aussi à un GD. Plus largement, il serait intéressant d’établir une carte des AdF répartis dans les départements français et les autres pays.</text:span></text:p>
        <text:p text:style-name="P70"><text:span text:style-name="T78">DS</text:span><text:span text:style-name="T80"> indique que, par sa </text:span><text:span text:style-name="T79">proximité avec le centre de ressources AdF, il peut être une personne contactée pour ouvrir le centre à ceux qui le souhaitent. </text:span></text:p>
        <text:p text:style-name="P42"/>
        <text:p text:style-name="P36">Prochaines échéances</text:p>
        <text:p text:style-name="P21"><text:span text:style-name="T89">•</text:span><text:span text:style-name="T90"> </text:span><text:span text:style-name="T41">Les opérations de vote</text:span></text:p>
        <text:p text:style-name="P53">Elles auront lieu en juillet 2023. Les modalités seront indiquées dans un prochain courriel / courrier.</text:p>
        <text:p text:style-name="P78"/>
        <text:p text:style-name="P21"><text:span text:style-name="T89">•</text:span><text:span text:style-name="T90"> </text:span><text:span text:style-name="T41">Le congrès ICEM du 22 au 25 août 2023 à Nanterre</text:span></text:p>
        <text:p text:style-name="P21"><text:span text:style-name="T24">MM</text:span><text:span text:style-name="T10"> lance un appel pour la tenue coopérative d’un stand.</text:span></text:p>
        <text:p text:style-name="P21"><text:span text:style-name="T24">DleB</text:span><text:span text:style-name="T9"> et </text:span><text:span text:style-name="T24">JeP</text:span><text:span text:style-name="T9"> pourraient s’en charger avec </text:span><text:span text:style-name="T24">MM</text:span><text:span text:style-name="T9"> ponctuellement.</text:span></text:p>
        <text:p text:style-name="Text_20_body"><text:span text:style-name="T3">MM</text:span> souhaite qu’un appel soit lancé sur la liste adf pour trouver d’autres AdF présents au congrès et qui pourraient assurer une permanence au stand.</text:p>
        <text:p text:style-name="P42">Il demande s’il faut renouveler nos stocks de bulletins épuisés.</text:p>
        <text:p text:style-name="P21"><text:span text:style-name="T24">CB</text:span><text:span text:style-name="T9"> propose d’effectuer des tirages au secrétariat de l’ICEM.</text:span></text:p>
        <text:p text:style-name="P21"><text:span text:style-name="T25">DS</text:span><text:span text:style-name="T9"> ajoute qu’il peut faire l’appoint pour un envoi destiné au stand AdF du congrès ICEM de Nanterre, si besoin.</text:span></text:p>
        <text:p text:style-name="P21"><text:span text:style-name="T24">MM</text:span><text:span text:style-name="T10"> observe </text:span><text:span text:style-name="T9">qu’au congrès de Reims les documents des libraires avaient davantage attiré les congressistes que nos productions.</text:span></text:p>
        <text:p text:style-name="P21"><text:span text:style-name="T24">JJ </text:span><text:span text:style-name="T9">se demande comment susciter un engouement à travers nos comptes rendus et, plus largement, nos communications.</text:span></text:p>
        <text:p text:style-name="P81"/>
        <text:p text:style-name="P21"><text:span text:style-name="T24">Les commissions. MM</text:span><text:span text:style-name="T10"> les recense.</text:span></text:p>
        <text:p text:style-name="P66"><text:span text:style-name="T36">Deux commissions permanentes :</text:span><text:span text:style-name="T9"><text:tab/>- finances</text:span></text:p>
        <text:p text:style-name="P47"><text:tab/><text:tab/><text:tab/><text:tab/><text:tab/><text:tab/>- communication et coordination</text:p>
        <text:p text:style-name="P67"><text:span text:style-name="T35">Trois commissions ponctuelles :<text:tab/><text:tab/></text:span><text:span text:style-name="T9">- éditions</text:span></text:p>
        <text:p text:style-name="P47"><text:tab/><text:tab/><text:tab/><text:tab/><text:tab/><text:tab/>- archives et inventaires</text:p>
        <text:p text:style-name="P48"><text:tab/><text:tab/><text:tab/><text:tab/><text:tab/><text:tab/>- numérisation</text:p>
        <text:p text:style-name="P21"><text:span text:style-name="T25">JJ</text:span><text:span text:style-name="T9"> ajoute une commission conjoncturelle :<text:tab/>- statuts et règlement intérieur </text:span></text:p>
        <text:p text:style-name="P50">et indique qu’il faut rapidement trouver des responsables provisoires pour lancer les commissions.</text:p>
        <text:p text:style-name="P80"/>
        <text:p text:style-name="P21"><text:span text:style-name="T24">JCh </text:span><text:span text:style-name="T10">propose une </text:span><text:span text:style-name="T24">rencontre de travail à Mayenne</text:span><text:span text:style-name="T10"> autour du </text:span><text:span text:style-name="T36">week-end</text:span><text:span text:style-name="T10"> du </text:span><text:span text:style-name="T25">25 et 26 novembre 2023</text:span><text:span text:style-name="T10"> pour l’</text:span><text:span text:style-name="T25">AGE</text:span><text:span text:style-name="T10">.</text:span></text:p>
        <text:p text:style-name="P79"/>
        <text:p text:style-name="P21"><text:soft-page-break/><text:span text:style-name="T10">En fin de séance, </text:span><text:span text:style-name="T25">GG</text:span><text:span text:style-name="T10"> donne des </text:span><text:span text:style-name="T9">nouvelles de Kader qui a toujours du mal à se défaire de son covid long et qui salue tous les amis de Freinet. Il est toujours en Algérie.</text:span></text:p>
        <text:p text:style-name="P42"/>
        <text:p text:style-name="P82"/>
        <text:p text:style-name="P21"><text:span text:style-name="T30">Rappel - </text:span><text:span text:style-name="T38">Ce compte rendu est aussi (et surtout) une </text:span><text:span text:style-name="T33">invitation au débat</text:span><text:span text:style-name="T38"> sur l’avenir de l’association et les moyens à mettre en œuvre. Merci à chacune, chacun d’y participer.</text:span></text:p>
        <text:p text:style-name="P26"><text:span text:style-name="T38">Le CA provisoire continue pourra alors compiler les retours et préparer ainsi de futures décisions.</text:span></text:p>
        <text:p text:style-name="P77"/>
        <text:p text:style-name="P77"/>
        <text:p text:style-name="P26"><text:span text:style-name="T8">À vos <text:s text:c="7"/></text:span><text:span text:style-name="T131"><text:s text:c="14"/></text:span><text:span text:style-name="T8"><text:s text:c="12"/></text:span><draw:frame draw:style-name="fr1" draw:name="Image9" text:anchor-type="char" svg:x="1.145cm" svg:y="0.055cm" svg:width="0.817cm" svg:height="0.711cm" draw:z-index="1"><draw:image xlink:href="Pictures/100000000000001F0000001B1C9E5192006B46D8.png" xlink:type="simple" xlink:show="embed" xlink:actuate="onLoad" draw:mime-type="image/png"/></draw:frame><text:span text:style-name="T8"><text:s/></text:span><text:span text:style-name="T137">.</text:span><text:span text:style-name="T8"> <text:s text:c="2"/>ou vos <text:s/></text:span><text:span text:style-name="T133"></text:span><text:span text:style-name="T8"> !</text:span></text:p>
        <text:p text:style-name="P54"/>
        <text:p text:style-name="P54">Bien amicalement, </text:p>
        <text:p text:style-name="P90"/>
        <text:p text:style-name="P54">Le CA provisoire</text:p>
        <text:p text:style-name="P91"/>
        <text:p text:style-name="P21"><text:span text:style-name="T135"><text:s/></text:span><text:span text:style-name="T136"><text:s/></text:span><text:span text:style-name="T132"><text:s text:c="2"/></text:span></text:p>
        <table:table table:name="Tableau1" table:style-name="Tableau1">
          <table:table-column table:style-name="Tableau1.A"/>
          <table:table-row table:style-name="Tableau1.1">
            <table:table-cell table:style-name="Tableau1.A1" office:value-type="string">
              <text:p text:style-name="P6"><text:span text:style-name="T134"> </text:span><text:span text:style-name="T91">APPEL à CANDIDATURE au CONSEIL D'ADMINISTRATION des AdF</text:span></text:p>
            </table:table-cell>
          </table:table-row>
        </table:table>
        <text:p text:style-name="P83"/>
        <text:p text:style-name="P25"><text:span text:style-name="T92">Il n’est pas trop tard ! </text:span><text:span text:style-name="T94">Mais à envoyer le plus tôt possible </text:span><text:span text:style-name="T93">:</text:span></text:p>
        <text:p text:style-name="P8"><text:s text:c="3"/></text:p>
        <text:p text:style-name="P7"><text:span text:style-name="T67">- par courriel de préférence : </text:span><text:span text:style-name="T69"><text:s/>"liste ADF-CA" &lt;</text:span><text:a xlink:type="simple" xlink:href="mailto:liste_adf_ca@freinet.fr" text:style-name="Internet_20_link" text:visited-style-name="Visited_20_Internet_20_Link"><text:span text:style-name="Internet_20_link"><text:span text:style-name="T95">liste_adf_ca@freinet.fr</text:span></text:span></text:a><text:span text:style-name="T69">&gt;</text:span></text:p>
        <text:p text:style-name="P17"/>
        <text:p text:style-name="P7"><text:span text:style-name="T67">- ou par courrier : </text:span><text:span text:style-name="T69">Jacques Jourdanet <text:s/>201 chemin de Siouraïres <text:s/>06510 Gattières (France)</text:span></text:p>
      </text:section>
      <text:p text:style-name="P19"/>
      <table:table table:name="Tableau2" table:style-name="Tableau2">
        <table:table-column table:style-name="Tableau2.A"/>
        <table:table-row table:style-name="Tableau2.1">
          <table:table-cell table:style-name="Tableau2.A1" office:value-type="string">
            <text:p text:style-name="P10">CANDIDATURE au CONSEIL D'ADMINISTRATION des AdF</text:p>
          </table:table-cell>
        </table:table-row>
        <table:table-row table:style-name="Tableau2.1">
          <table:table-cell table:style-name="Tableau2.A2" office:value-type="string">
            <text:p text:style-name="P11">Je soussigné(e) : </text:p>
          </table:table-cell>
        </table:table-row>
        <table:table-row table:style-name="Tableau2.1">
          <table:table-cell table:style-name="Tableau2.A3" office:value-type="string">
            <text:p text:style-name="P12">demeurant à :</text:p>
            <text:p text:style-name="P13">adresse mél :</text:p>
            <text:p text:style-name="P13">téléphone :</text:p>
          </table:table-cell>
        </table:table-row>
        <table:table-row table:style-name="Tableau2.1">
          <table:table-cell table:style-name="Tableau2.A4" office:value-type="string">
            <text:p text:style-name="P11">Je propose de m'investir de la manière suivante :</text:p>
            <text:p text:style-name="P11"/>
            <text:p text:style-name="P9"/>
            <text:p text:style-name="P9"/>
            <text:p text:style-name="P11"/>
            <text:p text:style-name="P11"/>
            <text:p text:style-name="P11"/>
            <text:p text:style-name="P11"/>
            <text:p text:style-name="P11">(Éventuellement) Mes limites :</text:p>
            <text:p text:style-name="P11"/>
            <text:p text:style-name="P11"/>
          </table:table-cell>
        </table:table-row>
        <table:table-row table:style-name="Tableau2.1">
          <table:table-cell table:style-name="Tableau2.A5" office:value-type="string">
            <text:p text:style-name="Standard"><text:span text:style-name="T96">J’ai lu et j’approuve la </text:span><text:a xlink:type="simple" xlink:href="https://www.icem-pedagogie-freinet.org/charte-de-l-ecole-moderne-2018" text:style-name="Internet_20_link" text:visited-style-name="Visited_20_Internet_20_Link"><text:span text:style-name="Internet_20_link"><text:span text:style-name="T96">C</text:span></text:span></text:a><text:a xlink:type="simple" xlink:href="https://www.icem-pedagogie-freinet.org/charte-de-l-ecole-moderne-2018" text:style-name="Internet_20_link" text:visited-style-name="Visited_20_Internet_20_Link"><text:span text:style-name="Internet_20_link"><text:span text:style-name="T96">harte </text:span></text:span></text:a><text:a xlink:type="simple" xlink:href="https://www.icem-pedagogie-freinet.org/charte-de-l-ecole-moderne-2018" text:style-name="Internet_20_link" text:visited-style-name="Visited_20_Internet_20_Link"><text:span text:style-name="Internet_20_link"><text:span text:style-name="T96">de l’École moderne</text:span></text:span></text:a><text:span text:style-name="T96">, que je m’engage à respecter.</text:span></text:p>
            <text:p text:style-name="P14">À <text:s text:c="52"/>, le <text:s text:c="44"/>Signature(*)</text:p>
            <text:p text:style-name="P15">(*) Pour les réponses par courriel, celui-ci aura valeur de signature.</text:p>
          </table:table-cell>
        </table:table-row>
      </table:table>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Arial" style:font-family-generic="swiss"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erif CJK SC" svg:font-family="'Noto Serif CJK SC'" style:font-pitch="variable"/>
    <style:font-face style:name="Noto Serif CJK SC1" svg:font-family="'Noto Serif CJK SC'" style:font-family-generic="system" style:font-pitch="variable"/>
    <style:font-face style:name="Webdings" svg:font-family="Webdings"/>
    <style:font-face style:name="tahoma" svg:font-family="tahoma"/>
    <style:font-face style:name="tahoma1" svg:font-family="tahoma,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Noto Serif CJK SC1"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font-name-asian="Noto Serif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fo:font-size="12pt" fo:language="fr" fo:country="FR" style:letter-kerning="true" style:font-name-asian="Noto Serif CJK SC"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15cm" fo:margin-bottom="0cm" style:contextual-spacing="false" fo:line-height="100%"/>
      <style:text-properties fo:font-size="12pt" fo:font-weight="normal" style:font-size-asian="12pt" style:font-weight-asian="normal" style:font-size-complex="12pt"/>
    </style:style>
    <style:style style:name="List" style:family="paragraph" style:parent-style-name="Text_20_body" style:class="list">
      <style:text-properties style:font-name="Calibri" fo:font-family="Calibri" style:font-family-generic="swis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text-align="center" style:justify-single-word="false"/>
      <style:text-properties fo:font-size="13pt" fo:font-weight="bold" style:font-size-asian="13pt" style:font-weight-asian="bold" style:font-size-complex="13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349cm" fo:margin-left="1.9cm" fo:margin-right="1.9cm" fo:background-color="#ffffff" style:writing-mode="lr-tb" style:layout-grid-color="#c0c0c0" style:layout-grid-lines="47" style:layout-grid-base-height="0.55cm" style:layout-grid-ruby-height="0cm" style:layout-grid-mode="none" style:layout-grid-ruby-below="false" style:layout-grid-print="false" style:layout-grid-display="false" style:layout-grid-base-width="0.367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MT1"><text:page-number text:select-page="current">9</text:page-number></text:span><text:span text:style-name="MT1">/</text:span><text:span text:style-name="MT1"><text:page-count style:num-format="1">9</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5T21:52:50.811635800</meta:creation-date>
    <dc:date>2023-07-14T21:53:33.467269882</dc:date>
    <meta:editing-cycles>69</meta:editing-cycles>
    <meta:editing-duration>PT9H38M32S</meta:editing-duration>
    <meta:generator>LibreOffice/7.3.7.2$Linux_X86_64 LibreOffice_project/30$Build-2</meta:generator>
    <meta:document-statistic meta:table-count="2" meta:image-count="10" meta:object-count="0" meta:page-count="9" meta:paragraph-count="163" meta:word-count="3693" meta:character-count="23147" meta:non-whitespace-character-count="19319"/>
  </office:meta>
</office:document-meta>
</file>